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text-align="end" style:justify-single-word="false" fo:hyphenation-ladder-count="no-limit" fo:text-indent="0cm" style:auto-text-indent="false"/>
      <style:text-properties fo:language="pl" fo:country="PL" style:language-asian="zxx" style:country-asian="none" style:language-complex="zxx" style:country-complex="none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.762cm" fo:margin-right="0cm" fo:hyphenation-ladder-count="no-limit" fo:text-indent="-0.762cm" style:auto-text-indent="false"/>
      <style:text-properties fo:font-size="12pt" fo:language="pl" fo:country="PL" fo:font-weight="normal" officeooo:paragraph-rsid="003ce83b" style:font-size-asian="10.5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font-size="16pt" fo:language="pl" fo:country="PL" officeooo:paragraph-rsid="0047c182" style:font-size-asian="16pt" style:language-asian="zxx" style:country-asian="none" style:language-complex="zxx" style:country-complex="none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hyphenation-ladder-count="no-limit"/>
      <style:text-properties fo:font-size="16pt" fo:language="pl" fo:country="PL" officeooo:paragraph-rsid="0047c182" style:font-size-asian="16pt" style:language-asian="zxx" style:country-asian="none" style:language-complex="zxx" style:country-complex="none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font-size="16pt" fo:language="pl" fo:country="PL" officeooo:paragraph-rsid="0047c182" style:font-size-asian="16pt" style:language-asian="zxx" style:country-asian="none" style:font-size-complex="16pt" style:language-complex="zxx" style:country-complex="none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language="pl" fo:country="PL" officeooo:paragraph-rsid="0047c182" style:language-asian="zxx" style:country-asian="none" style:language-complex="zxx" style:country-complex="none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hyphenation-ladder-count="no-limit"/>
      <style:text-properties fo:language="pl" fo:country="PL" officeooo:paragraph-rsid="0047c182" style:language-asian="zxx" style:country-asian="none" style:language-complex="zxx" style:country-complex="none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102cm"/>
        </style:tab-stops>
      </style:paragraph-properties>
      <style:text-properties fo:font-size="12pt" fo:language="pl" fo:country="PL" officeooo:paragraph-rsid="0047c182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9" style:family="paragraph" style:parent-style-name="Standard" style:master-page-name="">
      <style:paragraph-properties fo:margin-left="0.751cm" fo:margin-right="0cm" fo:text-align="end" style:justify-single-word="false" fo:hyphenation-ladder-count="no-limit" fo:text-indent="0cm" style:auto-text-indent="false" style:page-number="auto"/>
      <style:text-properties fo:font-size="10pt" fo:language="pl" fo:country="PL" officeooo:paragraph-rsid="0042d8e1" style:font-size-asian="10pt" style:language-asian="zxx" style:country-asian="none" style:font-size-complex="10pt" style:language-complex="zxx" style:country-complex="none" fo:hyphenate="false" fo:hyphenation-remain-char-count="2" fo:hyphenation-push-char-count="2" loext:hyphenation-no-caps="false"/>
    </style:style>
    <style:style style:name="P10" style:family="paragraph" style:parent-style-name="Heading_20_1">
      <style:paragraph-properties fo:margin-left="0.762cm" fo:margin-right="0cm" fo:hyphenation-ladder-count="no-limit" fo:text-indent="-0.762cm" style:auto-text-indent="false"/>
      <style:text-properties fo:font-size="24pt" fo:language="pl" fo:country="PL" officeooo:paragraph-rsid="0047c182" style:font-size-asian="24pt" style:language-asian="zxx" style:country-asian="none" style:language-complex="zxx" style:country-complex="none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Times New Roman" fo:font-size="12pt" fo:font-weight="normal" officeooo:rsid="002b072e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use-window-font-color="true" loext:opacity="0%" style:font-name="Times New Roman" fo:font-size="12pt" fo:font-weight="normal" officeooo:rsid="002d9871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use-window-font-color="true" loext:opacity="0%" style:font-name="Times New Roman" fo:font-size="12pt" fo:font-weight="normal" officeooo:rsid="005d8e6d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use-window-font-color="true" loext:opacity="0%" style:font-name="Times New Roman" fo:font-size="12pt" fo:font-weight="normal" officeooo:rsid="00435edb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use-window-font-color="true" loext:opacity="0%" style:font-name="Times New Roman" fo:font-weight="normal" officeooo:rsid="0048c7cd" style:font-name-asian="Times New Roman" style:font-weight-asian="normal" style:font-name-complex="Times New Roman" style:font-weight-complex="normal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officeooo:rsid="001e1b70" style:font-size-asian="16pt" style:font-size-complex="16pt"/>
    </style:style>
    <style:style style:name="T8" style:family="text">
      <style:text-properties fo:font-size="16pt" officeooo:rsid="001f4482" style:font-size-asian="16pt" style:font-size-complex="16pt"/>
    </style:style>
    <style:style style:name="T9" style:family="text">
      <style:text-properties fo:font-size="16pt" officeooo:rsid="00516e42" style:font-size-asian="16pt" style:font-size-complex="16pt"/>
    </style:style>
    <style:style style:name="T10" style:family="text">
      <style:text-properties fo:font-size="16pt" officeooo:rsid="00435edb" style:font-size-asian="16pt" style:font-size-complex="16pt"/>
    </style:style>
    <style:style style:name="T11" style:family="text">
      <style:text-properties fo:font-size="16pt" officeooo:rsid="004a0153" style:font-size-asian="16pt" style:font-size-complex="16pt"/>
    </style:style>
    <style:style style:name="T12" style:family="text">
      <style:text-properties fo:font-size="16pt" officeooo:rsid="005d8e6d" style:font-size-asian="16pt" style:font-size-complex="16pt"/>
    </style:style>
    <style:style style:name="T13" style:family="text">
      <style:text-properties fo:font-size="16pt" fo:font-weight="bold" officeooo:rsid="00516e42" style:font-size-asian="16pt" style:font-weight-asian="bold" style:font-size-complex="16pt" style:font-weight-complex="bold"/>
    </style:style>
    <style:style style:name="T14" style:family="text">
      <style:text-properties fo:font-size="16pt" fo:font-weight="bold" officeooo:rsid="005d9371" style:font-size-asian="16pt" style:font-weight-asian="bold" style:font-size-complex="16pt" style:font-weight-complex="bold"/>
    </style:style>
    <style:style style:name="T15" style:family="text">
      <style:text-properties fo:font-size="16pt" fo:font-weight="bold" officeooo:rsid="005b0063" style:font-size-asian="16pt" style:font-weight-asian="bold" style:font-size-complex="16pt" style:font-weight-complex="bold"/>
    </style:style>
    <style:style style:name="T16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7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9" style:family="text">
      <style:text-properties style:font-name="Times New Roman" style:text-underline-style="none" fo:font-weight="normal" style:font-weight-asian="normal" style:font-weight-complex="normal"/>
    </style:style>
    <style:style style:name="T20" style:family="text">
      <style:text-properties style:font-name="Times New Roman" style:text-underline-style="none" fo:font-weight="bold" style:font-weight-asian="bold" style:font-weight-complex="bold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font-weight="normal" officeooo:rsid="0014642e" style:font-weight-asian="normal" style:font-weight-complex="normal"/>
    </style:style>
    <style:style style:name="T23" style:family="text">
      <style:text-properties style:font-name="Times New Roman" fo:font-weight="normal" officeooo:rsid="004b4d3f" style:font-weight-asian="normal" style:font-weight-complex="normal"/>
    </style:style>
    <style:style style:name="T24" style:family="text">
      <style:text-properties fo:font-size="12pt" fo:font-weight="normal" officeooo:rsid="0038ab67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2d9871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5d8e6d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1c258a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516e42" style:font-size-asian="12pt" style:font-weight-asian="normal" style:font-size-complex="12pt" style:font-weight-complex="normal"/>
    </style:style>
    <style:style style:name="T29" style:family="text">
      <style:text-properties fo:font-weight="normal" officeooo:rsid="004a0153" style:font-weight-asian="normal" style:font-weight-complex="normal"/>
    </style:style>
    <style:style style:name="T30" style:family="text">
      <style:text-properties fo:font-weight="normal" officeooo:rsid="0038ab6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9"/></text:p>
      <text:p text:style-name="P2"/>
      <text:p text:style-name="P2"/>
      <text:h text:style-name="P10" text:outline-level="1">OGŁOSZENIE</text:h>
      <text:p text:style-name="P4"/>
      <text:p text:style-name="P4"/>
      <text:p text:style-name="P3"/>
      <text:p text:style-name="P5">Na podstawie art. 35 ust. 1 ustawy z dnia 21 sierpnia 1997 r. o gospodarce nieruchomościami <text:s/>(<text:span text:style-name="T21">t.j. Dz. U. z 2023 r. poz. 344, </text:span><text:span text:style-name="T22">z późn. zm.</text:span>)</text:p>
      <text:p text:style-name="P5"/>
      <text:p text:style-name="P6"><text:span text:style-name="T6">Burmistrz Wilamowic podaje do publicznej wiadomości, że<text:line-break/>w </text:span><text:span text:style-name="T7">U</text:span><text:span text:style-name="T6">rzęd</text:span><text:span text:style-name="T7">zie</text:span><text:span text:style-name="T6"> Gminy w Wilamowicach, </text:span><text:span text:style-name="T11">ul. </text:span><text:span text:style-name="T6">Rynek 1, w </text:span><text:span text:style-name="T8">terminie</text:span><text:span text:style-name="T6"><text:line-break/></text:span><text:span text:style-name="T13">od</text:span><text:span text:style-name="T9"> </text:span><text:span text:style-name="T14">26</text:span><text:span text:style-name="T15"> </text:span><text:span text:style-name="T14">lipca 2024</text:span><text:span text:style-name="T13"> roku do </text:span><text:span text:style-name="T14">16 sierpnia 2024</text:span><text:span text:style-name="T13"> roku</text:span><text:span text:style-name="T16"> </text:span><text:span text:style-name="T6">wywieszony zostanie wykaz nieruchomości, stanowiąc</text:span><text:span text:style-name="T10">ej</text:span><text:span text:style-name="T6"> własność Gminy Wilamowice, któr</text:span><text:span text:style-name="T10">a</text:span><text:span text:style-name="T6"> <text:s text:c="23"/></text:span><text:span text:style-name="T12">została przeznaczona do oddania w użyczenie.</text:span></text:p>
      <text:p text:style-name="P7"/>
      <text:p text:style-name="P8"><text:span text:style-name="T24">Do oddania w </text:span><text:span text:style-name="T26">u</text:span><text:span text:style-name="T29">ż</text:span><text:span text:style-name="T26">yczenie</text:span><text:span text:style-name="T24"> na </text:span><text:span text:style-name="T28">czas nieoznaczony</text:span><text:span text:style-name="T24"> przeznaczon</text:span><text:span text:style-name="T25">a</text:span><text:span text:style-name="T24"> został</text:span><text:span text:style-name="T25">a</text:span><text:span text:style-name="T24"> </text:span><text:span text:style-name="T26">nieruchomość</text:span><text:span text:style-name="T24"> gruntow</text:span><text:span text:style-name="T26">a</text:span><text:span text:style-name="T30"> </text:span><text:span text:style-name="T27">oznaczon</text:span><text:span text:style-name="T26">a</text:span><text:span text:style-name="T27"> jako</text:span><text:span text:style-name="T1"> </text:span><text:span text:style-name="T2">działka </text:span><text:span text:style-name="T5">nr </text:span><text:span text:style-name="T3">1307/2</text:span><text:span text:style-name="T2">, położon</text:span><text:span text:style-name="T3">a </text:span><text:span text:style-name="T2">w </text:span><text:span text:style-name="T4">Wilamowicach </text:span><text:span text:style-name="T5">przy ul. Więźniów Oświęcimia 19</text:span><text:span text:style-name="T4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31M56S</meta:editing-duration>
    <meta:editing-cycles>36</meta:editing-cycles>
    <meta:generator>LibreOffice/7.1.2.2$Windows_X86_64 LibreOffice_project/8a45595d069ef5570103caea1b71cc9d82b2aae4</meta:generator>
    <dc:date>2024-07-19T10:26:22.036000000</dc:date>
    <meta:document-statistic meta:table-count="0" meta:image-count="0" meta:object-count="0" meta:page-count="1" meta:paragraph-count="4" meta:word-count="94" meta:character-count="638" meta:non-whitespace-character-count="524"/>
    <meta:user-defined meta:name="Info 1"/>
    <meta:user-defined meta:name="Info 2"/>
    <meta:user-defined meta:name="Info 3"/>
    <meta:user-defined meta:name="Info 4"/>
  </office:meta>
</office:document-meta>
</file>