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Helvetica" svg:font-family="Helvetica, Tahom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paragraph-rsid="00052139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Times New Roman" fo:font-size="32pt" fo:font-weight="bold" officeooo:rsid="00019c67" officeooo:paragraph-rsid="00019c67" style:font-size-asian="32pt" style:font-weight-asian="bold" style:font-size-complex="3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Times New Roman" fo:font-size="32pt" fo:font-weight="normal" officeooo:rsid="00019c67" officeooo:paragraph-rsid="00019c67" style:font-size-asian="28pt" style:font-weight-asian="normal" style:font-size-complex="3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Times New Roman" fo:font-size="15pt" fo:font-weight="bold" officeooo:rsid="00019c67" officeooo:paragraph-rsid="00019c67" style:font-size-asian="13.1000003814697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Times New Roman" fo:font-size="60pt" fo:font-weight="bold" officeooo:rsid="00019c67" officeooo:paragraph-rsid="00019c67" style:font-size-asian="60pt" style:font-weight-asian="bold" style:font-size-complex="60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Times New Roman" officeooo:paragraph-rsid="00019c67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Times New Roman" fo:font-size="20pt" fo:font-weight="bold" officeooo:rsid="00019c67" officeooo:paragraph-rsid="00019c67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Times New Roman" fo:font-size="6pt" fo:font-weight="bold" officeooo:rsid="00019c67" officeooo:paragraph-rsid="00019c67" style:font-size-asian="5.25pt" style:font-weight-asian="bold" style:font-size-complex="6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6pt" fo:font-weight="bold" officeooo:rsid="00019c67" officeooo:paragraph-rsid="00019c67" style:font-size-asian="16pt" style:font-weight-asian="bold" style:font-size-complex="16pt" style:font-weight-complex="bold"/>
    </style:style>
    <style:style style:name="P10" style:family="paragraph" style:parent-style-name="Standard" style:list-style-name="L1">
      <style:paragraph-properties fo:line-height="150%" fo:text-align="justify" style:justify-single-word="false"/>
      <style:text-properties fo:color="#000000" loext:opacity="100%" style:font-name="Times New Roman" fo:font-size="16pt" fo:font-weight="normal" officeooo:rsid="00019c67" officeooo:paragraph-rsid="00019c67" style:font-size-asian="16pt" style:font-weight-asian="normal" style:font-size-complex="16pt" style:font-weight-complex="normal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fo:color="#000000" loext:opacity="100%" style:font-name="Times New Roman" fo:font-size="16pt" fo:font-weight="normal" officeooo:rsid="00019c67" officeooo:paragraph-rsid="00052139" style:font-size-asian="16pt" style:font-weight-asian="normal" style:font-size-complex="16pt" style:font-weight-complex="normal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fo:color="#000000" loext:opacity="100%" style:font-name="Times New Roman" fo:font-size="16pt" officeooo:paragraph-rsid="00019c67" style:font-size-asian="16pt" style:font-size-complex="16pt"/>
    </style:style>
    <style:style style:name="P13" style:family="paragraph" style:parent-style-name="Standard" style:list-style-name="L1">
      <style:paragraph-properties fo:line-height="150%" fo:text-align="justify" style:justify-single-word="false"/>
      <style:text-properties fo:color="#000000" loext:opacity="100%" style:font-name="Times New Roman" officeooo:paragraph-rsid="00019c67"/>
    </style:style>
    <style:style style:name="P14" style:family="paragraph" style:parent-style-name="Standard" style:list-style-name="L1">
      <style:paragraph-properties fo:line-height="150%" fo:text-align="justify" style:justify-single-word="false"/>
      <style:text-properties officeooo:paragraph-rsid="00019c67"/>
    </style:style>
    <style:style style:name="T1" style:family="text">
      <style:text-properties fo:font-size="32pt" fo:font-weight="normal" officeooo:rsid="00019c67" style:font-size-asian="28pt" style:font-weight-asian="normal" style:font-size-complex="32pt" style:font-weight-complex="normal"/>
    </style:style>
    <style:style style:name="T2" style:family="text">
      <style:text-properties fo:font-size="32pt" fo:font-weight="normal" officeooo:rsid="00052139" style:font-size-asian="28pt" style:font-weight-asian="normal" style:font-size-complex="32pt" style:font-weight-complex="normal"/>
    </style:style>
    <style:style style:name="T3" style:family="text">
      <style:text-properties fo:font-size="32pt" fo:font-weight="normal" officeooo:rsid="0001f5b9" style:font-size-asian="28pt" style:font-weight-asian="normal" style:font-size-complex="32pt" style:font-weight-complex="normal"/>
    </style:style>
    <style:style style:name="T4" style:family="text">
      <style:text-properties fo:font-size="16pt" fo:font-weight="normal" officeooo:rsid="00019c67" style:font-size-asian="16pt" style:font-weight-asian="normal" style:font-size-complex="16pt" style:font-weight-complex="normal"/>
    </style:style>
    <style:style style:name="T5" style:family="text">
      <style:text-properties fo:font-size="16pt" fo:font-weight="normal" officeooo:rsid="00052139" style:font-size-asian="16pt" style:font-weight-asian="normal" style:font-size-complex="16pt" style:font-weight-complex="normal"/>
    </style:style>
    <style:style style:name="T6" style:family="text">
      <style:text-properties fo:font-variant="normal" fo:text-transform="none" fo:letter-spacing="normal" fo:font-style="normal" fo:font-weight="normal" officeooo:rsid="00019c67" style:font-weight-asian="normal" style:font-weight-complex="normal"/>
    </style:style>
    <style:style style:name="T7" style:family="text">
      <style:text-properties fo:font-variant="normal" fo:text-transform="none" fo:letter-spacing="normal" fo:font-style="normal" fo:font-weight="normal" officeooo:rsid="00052139" style:font-weight-asian="normal" style:font-weight-complex="normal"/>
    </style:style>
    <style:style style:name="T8" style:family="text">
      <style:text-properties fo:font-weight="normal" officeooo:rsid="00019c67" style:font-weight-asian="normal" style:font-weight-complex="normal"/>
    </style:style>
    <style:style style:name="T9" style:family="text">
      <style:text-properties fo:color="#000000" loext:opacity="100%" style:font-name="Times New Roman" fo:font-size="16pt" fo:font-weight="normal" officeooo:rsid="00019c67" style:font-size-asian="16pt" style:font-weight-asian="normal" style:font-size-complex="16pt" style:font-weight-complex="normal"/>
    </style:style>
    <style:style style:name="T10" style:family="text">
      <style:text-properties fo:color="#000000" loext:opacity="100%" style:font-name="Times New Roman" fo:font-size="16pt" fo:font-weight="normal" officeooo:rsid="00052139" style:font-size-asian="16pt" style:font-weight-asian="normal" style:font-size-complex="16pt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ołtys Dankowic zwołuje</text:p>
      <text:p text:style-name="P4"/>
      <text:p text:style-name="P5">ZEBRANIE WIEJSKIE</text:p>
      <text:p text:style-name="P4"/>
      <text:p text:style-name="P6"><text:span text:style-name="T1">w </text:span><text:span text:style-name="T2">środę</text:span><text:span text:style-name="T1"> </text:span><text:span text:style-name="T2">11</text:span><text:span text:style-name="T1"> września 202</text:span><text:span text:style-name="T2">4</text:span><text:span text:style-name="T1"> r.</text:span></text:p>
      <text:p text:style-name="P6"><text:span text:style-name="T1">o godz. </text:span><text:span text:style-name="T2">16</text:span><text:span text:style-name="T1">.</text:span><text:span text:style-name="T2">3</text:span><text:span text:style-name="T1">0 </text:span><text:span text:style-name="T3">w</text:span><text:span text:style-name="T1"> budynku OSP</text:span></text:p>
      <text:p text:style-name="P3"/>
      <text:p text:style-name="P7">Porządek obrad:</text:p>
      <text:p text:style-name="P8"/>
      <text:list xml:id="list1765287378" text:style-name="L1">
        <text:list-item>
          <text:p text:style-name="P10">Otwarcie zebrania wiejskiego przez Sołtysa i przywitanie gości.</text:p>
        </text:list-item>
        <text:list-item>
          <text:p text:style-name="P10">Wybór Przewodniczącego, Protokolanta Zebrania Wiejskiego </text:p>
          <text:p text:style-name="P10">i Komisji Uchwał i Wniosków.</text:p>
        </text:list-item>
        <text:list-item>
          <text:p text:style-name="P10">Przedstawienie i przyjęcie porządku Zebrania Wiejskiego.</text:p>
        </text:list-item>
        <text:list-item>
          <text:p text:style-name="P10">Wystąpienie zaproszonych gości.</text:p>
        </text:list-item>
        <text:list-item>
          <text:p text:style-name="P13"><text:span text:style-name="T4">Sprawozdanie za rok 202</text:span><text:span text:style-name="T5">3</text:span><text:span text:style-name="T4">-202</text:span><text:span text:style-name="T5">4</text:span><text:span text:style-name="T4">.</text:span></text:p>
        </text:list-item>
        <text:list-item>
          <text:p text:style-name="P12"><text:span text:style-name="T6">Przeniesienie środków Fundusz</text:span><text:span text:style-name="T7">u</text:span><text:span text:style-name="T6"> Sołecki</text:span><text:span text:style-name="T7">ego</text:span><text:span text:style-name="T6"> oraz podjęcie uchwały.</text:span><text:span text:style-name="T8"> </text:span></text:p>
        </text:list-item>
        <text:list-item>
          <text:p text:style-name="P14"><text:span text:style-name="T9">Zatwierdzenie propozycji podziału środków Funduszu Sołeckiego na rok 202</text:span><text:span text:style-name="T10">5</text:span><text:span text:style-name="T9">.</text:span></text:p>
        </text:list-item>
        <text:list-item>
          <text:p text:style-name="P10">Wolne wnioski.</text:p>
        </text:list-item>
        <text:list-item>
          <text:p text:style-name="P11">Podjęcie uchwał i zaprotokołowanie złożonych wniosków.</text:p>
        </text:list-item>
      </text:list>
      <text:p text:style-name="P1"><text:span text:style-name="T10"><text:s text:c="4"/>10. </text:span><text:span text:style-name="T9">Zamknięcie Zebrania Wiejskiego Sołectwa Dankowice.</text:span></text:p>
      <text:p text:style-name="P9"><text:tab/><text:tab/><text:tab/><text:tab/><text:tab/><text:tab/><text:tab/><text:tab/><text:tab/>SOŁTYS</text:p>
      <text:p text:style-name="P9"><text:tab/><text:tab/><text:tab/><text:tab/><text:tab/><text:tab/><text:tab/>KAROL NORYMBERCZYK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Helvetica" svg:font-family="Helvetica, Tahom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umbering_20_Symbols" style:display-name="Numbering Symbols" style:family="text">
      <style:text-properties fo:font-size="16pt" style:font-size-asian="14pt" style:font-size-complex="16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31T12:40:38.025000000</meta:creation-date>
    <dc:date>2024-08-30T17:49:09.702000000</dc:date>
    <meta:editing-duration>PT1H16M43S</meta:editing-duration>
    <meta:editing-cycles>4</meta:editing-cycles>
    <meta:generator>LibreOffice/7.3.7.2$Linux_X86_64 LibreOffice_project/30$Build-2</meta:generator>
    <meta:print-date>2024-08-30T17:47:42.406000000</meta:print-date>
    <meta:document-statistic meta:table-count="0" meta:image-count="0" meta:object-count="0" meta:page-count="1" meta:paragraph-count="18" meta:word-count="92" meta:character-count="697" meta:non-whitespace-character-count="610"/>
  </office:meta>
</office:document-meta>
</file>