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name-asian="Calibri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style:font-name-complex="Calibri"/>
    </style:style>
    <style:style style:name="P5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2.144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2.14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2.1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15%">
        <style:tab-stops>
          <style:tab-stop style:position="8.001cm" style:type="center"/>
          <style:tab-stop style:position="12.144cm"/>
        </style:tab-stops>
      </style:paragraph-properties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P10" style:family="paragraph" style:parent-style-name="Standard">
      <style:paragraph-properties fo:margin-top="0.106cm" fo:margin-bottom="0.106cm" fo:line-height="115%" fo:text-align="justify" style:justify-single-word="false">
        <style:tab-stops>
          <style:tab-stop style:position="8.001cm" style:type="center"/>
          <style:tab-stop style:position="12.144cm"/>
        </style:tab-stops>
      </style:paragraph-properties>
    </style:style>
    <style:style style:name="P11" style:family="paragraph" style:parent-style-name="Standard">
      <style:paragraph-properties fo:margin-top="0.106cm" fo:margin-bottom="0.106cm" fo:line-height="115%" fo:text-align="justify" style:justify-single-word="false">
        <style:tab-stops>
          <style:tab-stop style:position="8.001cm" style:type="center"/>
          <style:tab-stop style:position="12.1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color="#333333" style:font-name="Times New Roman" fo:font-size="12pt" style:font-name-asian="Calibri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>
        <style:tab-stops>
          <style:tab-stop style:position="1.30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30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style:text-autospace="none">
        <style:tab-stops>
          <style:tab-stop style:position="1.307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name-complex="Arial" style:font-size-complex="12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style:text-autospace="none">
        <style:tab-stops>
          <style:tab-stop style:position="1.307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style:text-autospace="none">
        <style:tab-stops>
          <style:tab-stop style:position="1.307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style:text-autospace="none">
        <style:tab-stops>
          <style:tab-stop style:position="1.307cm"/>
        </style:tab-stops>
        <style:background-image/>
      </style:paragraph-properties>
      <style:text-properties fo:color="#000000" style:font-name="Times New Roman" style:font-name-complex="Calibri"/>
    </style:style>
    <style:style style:name="P24" style:family="paragraph" style:parent-style-name="Normalny_20__28_Web_29_">
      <style:paragraph-properties fo:margin-top="0cm" fo:margin-bottom="0cm" fo:line-height="115%" fo:text-align="end" style:justify-single-word="false"/>
      <style:text-properties fo:color="#000000" style:font-name="Times New Roman" fo:letter-spacing="-0.002cm" fo:font-weight="bold" style:font-weight-asian="bold" style:font-name-complex="Calibri" style:font-style-complex="italic" style:font-weight-complex="bold"/>
    </style:style>
    <style:style style:name="P25" style:family="paragraph" style:parent-style-name="Standard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-0.002cm" fo:font-weight="bold" style:font-weight-asian="bold" style:font-name-complex="Calibri" style:font-weight-complex="bold"/>
    </style:style>
    <style:style style:name="P26" style:family="paragraph" style:parent-style-name="Standard">
      <style:paragraph-properties fo:line-height="115%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letter-spacing="-0.002cm" style:font-name-complex="Calibri"/>
    </style:style>
    <style:style style:name="P27" style:family="paragraph" style:parent-style-name="Standard">
      <style:paragraph-properties fo:line-height="150%" fo:orphans="0" fo:widows="0" fo:background-color="#ffffff" style:text-autospace="none">
        <style:background-image/>
      </style:paragraph-properties>
      <style:text-properties fo:color="#000000" style:font-name="Times New Roman" fo:font-weight="bold" style:font-weight-asian="bold" style:font-name-complex="Calibri" style:font-style-complex="italic" style:font-weight-complex="bold"/>
    </style:style>
    <style:style style:name="P28" style:family="paragraph" style:parent-style-name="Standard">
      <style:paragraph-properties fo:line-height="115%" fo:text-align="start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weight="bold" style:font-weight-asian="bold" style:font-name-complex="Calibri" style:font-weight-complex="bold"/>
    </style:style>
    <style:style style:name="P29" style:family="paragraph" style:parent-style-name="Standard">
      <style:paragraph-properties fo:line-height="115%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letter-spacing="-0.011cm" fo:font-weight="bold" style:font-weight-asian="bold" style:font-name-complex="Calibri" style:font-weight-complex="bold"/>
    </style:style>
    <style:style style:name="P30" style:family="paragraph" style:parent-style-name="Standard">
      <style:paragraph-properties fo:line-height="115%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letter-spacing="-0.014cm" fo:font-weight="bold" style:font-weight-asian="bold" style:font-name-complex="Calibri" style:font-weight-complex="bold"/>
    </style:style>
    <style:style style:name="P31" style:family="paragraph" style:parent-style-name="Standard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0.002cm" style:font-name-complex="Calibri"/>
    </style:style>
    <style:style style:name="P32" style:family="paragraph" style:parent-style-name="Standard">
      <style:paragraph-properties fo:line-height="115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letter-spacing="0.002cm" style:font-name-complex="Calibri"/>
    </style:style>
    <style:style style:name="P33" style:family="paragraph" style:parent-style-name="Standard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0.002cm" fo:font-weight="bold" style:font-weight-asian="bold" style:font-name-complex="Calibri" style:font-weight-complex="bold"/>
    </style:style>
    <style:style style:name="P34" style:family="paragraph" style:parent-style-name="Standard">
      <style:paragraph-properties fo:line-height="115%" fo:text-align="end" style:justify-single-word="false" fo:orphans="0" fo:widows="0" fo:background-color="#ffffff" style:text-autospace="none">
        <style:background-image/>
      </style:paragraph-properties>
      <style:text-properties fo:color="#000000" style:font-name="Times New Roman" fo:letter-spacing="0.002cm" fo:font-weight="bold" style:font-weight-asian="bold" style:font-name-complex="Calibri" style:font-weight-complex="bold"/>
    </style:style>
    <style:style style:name="P35" style:family="paragraph" style:parent-style-name="Standard">
      <style:paragraph-properties fo:line-height="115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letter-spacing="0.002cm" fo:font-weight="bold" style:font-weight-asian="bold" style:font-name-complex="Calibri" style:font-weight-complex="bold"/>
    </style:style>
    <style:style style:name="P36" style:family="paragraph" style:parent-style-name="Standard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0.002cm" fo:font-weight="normal" style:font-weight-asian="normal" style:font-name-complex="Calibri" style:font-weight-complex="normal"/>
    </style:style>
    <style:style style:name="P37" style:family="paragraph" style:parent-style-name="Standard">
      <style:paragraph-properties fo:line-height="15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38" style:family="paragraph" style:parent-style-name="Standard">
      <style:paragraph-properties fo:line-height="115%" fo:text-align="end" style:justify-single-word="false" fo:orphans="0" fo:widows="0" fo:background-color="#ffffff" style:text-autospace="none">
        <style:background-image/>
      </style:paragraph-properties>
      <style:text-properties fo:color="#000000" style:font-name="Times New Roman" style:font-name-complex="Calibri" style:font-style-complex="italic"/>
    </style:style>
    <style:style style:name="P39" style:family="paragraph" style:parent-style-name="Standard">
      <style:paragraph-properties fo:line-height="115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style:font-name-complex="Calibri"/>
    </style:style>
    <style:style style:name="P40" style:family="paragraph" style:parent-style-name="Standard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-0.004cm" fo:font-weight="normal" style:font-weight-asian="normal" style:font-name-complex="Calibri" style:font-weight-complex="normal"/>
    </style:style>
    <style:style style:name="P41" style:family="paragraph" style:parent-style-name="Standard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-0.004cm" fo:font-weight="normal" style:font-weight-asian="normal" style:font-weight-complex="normal"/>
    </style:style>
    <style:style style:name="P42" style:family="paragraph" style:parent-style-name="Standard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0.004cm" style:font-name-complex="Calibri"/>
    </style:style>
    <style:style style:name="P43" style:family="paragraph" style:parent-style-name="Standard">
      <style:paragraph-properties fo:line-height="115%" fo:text-align="start" style:justify-single-word="false" fo:orphans="0" fo:widows="0" fo:background-color="#ffffff" style:text-autospace="none">
        <style:background-image/>
      </style:paragraph-properties>
      <style:text-properties fo:color="#000000" style:font-name="Times New Roman" fo:letter-spacing="0.004cm" fo:font-weight="normal" style:font-weight-asian="normal" style:font-name-complex="Calibri" style:font-weight-complex="normal"/>
    </style:style>
    <style:style style:name="P44" style:family="paragraph" style:parent-style-name="Standard">
      <style:paragraph-properties fo:line-height="115%" fo:text-align="start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weight="normal" style:font-weight-asian="normal" style:font-name-complex="Calibri" style:font-weight-complex="normal"/>
    </style:style>
    <style:style style:name="P45" style:family="paragraph" style:parent-style-name="Standard">
      <style:paragraph-properties fo:line-height="115%" fo:text-align="center" style:justify-single-word="false" fo:orphans="0" fo:widows="0" fo:background-color="#ffffff" style:text-autospace="none">
        <style:background-image/>
      </style:paragraph-properties>
      <style:text-properties style:font-name="Times New Roman" fo:font-weight="bold" style:font-weight-asian="bold" style:font-name-complex="Calibri"/>
    </style:style>
    <style:style style:name="P46" style:family="paragraph" style:parent-style-name="Standard">
      <style:paragraph-properties fo:line-height="115%" fo:text-align="center" style:justify-single-word="false" fo:orphans="0" fo:widows="0" fo:background-color="#ffffff" style:text-autospace="none">
        <style:background-image/>
      </style:paragraph-properties>
      <style:text-properties style:font-name="Times New Roman"/>
    </style:style>
    <style:style style:name="P47" style:family="paragraph" style:parent-style-name="Standard">
      <style:paragraph-properties fo:line-height="115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/>
    </style:style>
    <style:style style:name="P4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7.5cm" style:type="center"/>
          <style:tab-stop style:position="11.64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"/>
    </style:style>
    <style:style style:name="P50" style:family="paragraph" style:parent-style-name="Default">
      <style:paragraph-properties fo:margin-top="0cm" fo:margin-bottom="0.081cm" fo:line-height="115%" fo:text-align="justify" style:justify-single-word="false"/>
      <style:text-properties style:font-name="Times New Roman" style:font-name-complex="Times New Roman"/>
    </style:style>
    <style:style style:name="P51" style:family="paragraph" style:parent-style-name="Standard_20__28_user_29_">
      <style:paragraph-properties fo:margin-left="1.02cm" fo:margin-right="0cm" fo:line-height="115%" fo:text-align="justify" style:justify-single-word="false" fo:text-indent="-1.02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2" style:family="paragraph" style:parent-style-name="Standard" style:list-style-name="">
      <style:paragraph-properties fo:margin-top="0.423cm" fo:margin-bottom="0.106cm" fo:line-height="115%" fo:text-align="center" style:justify-single-word="false" fo:keep-with-next="always"/>
      <style:text-properties fo:color="#000000" style:font-name="Times New Roman" fo:letter-spacing="-0.002cm" fo:font-weight="bold" style:font-weight-asian="bold" style:font-name-complex="Calibri"/>
    </style:style>
    <style:style style:name="P53" style:family="paragraph" style:parent-style-name="Standard" style:list-style-name="">
      <style:paragraph-properties fo:margin-top="0.423cm" fo:margin-bottom="0.106cm" fo:line-height="115%" fo:text-align="center" style:justify-single-word="false"/>
      <style:text-properties fo:color="#000000" style:font-name="Times New Roman" fo:letter-spacing="-0.002cm" fo:font-weight="bold" style:font-weight-asian="bold" style:font-name-complex="Calibri"/>
    </style:style>
    <style:style style:name="P54" style:family="paragraph" style:parent-style-name="Standard" style:list-style-name="">
      <style:paragraph-properties fo:line-height="115%" fo:text-align="center" style:justify-single-word="false" fo:orphans="0" fo:widows="0" fo:background-color="#ffffff" fo:keep-with-next="always" style:text-autospace="none">
        <style:background-image/>
      </style:paragraph-properties>
      <style:text-properties style:font-name="Times New Roman" style:font-name-complex="Calibri"/>
    </style:style>
    <style:style style:name="P55" style:family="paragraph" style:parent-style-name="Standard" style:list-style-name="WW8Num9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0.002cm" fo:font-weight="normal" style:font-weight-asian="normal" style:font-name-complex="Calibri" style:font-weight-complex="normal"/>
    </style:style>
    <style:style style:name="P56" style:family="paragraph" style:parent-style-name="Standard" style:list-style-name="WW8Num5">
      <style:paragraph-properties fo:line-height="115%" fo:orphans="0" fo:widows="0" fo:background-color="#ffffff" style:text-autospace="none">
        <style:background-image/>
      </style:paragraph-properties>
      <style:text-properties fo:color="#000000" style:font-name="Times New Roman" fo:letter-spacing="-0.004cm" fo:font-weight="normal" style:font-weight-asian="normal" style:font-name-complex="Calibri" style:font-weight-complex="normal"/>
    </style:style>
    <style:style style:name="P57" style:family="paragraph" style:parent-style-name="Standard" style:list-style-name="L1" style:master-page-name="">
      <style:paragraph-properties fo:margin-left="-0.079cm" fo:margin-right="0cm" fo:line-height="115%" fo:orphans="0" fo:widows="0" fo:text-indent="0cm" style:auto-text-indent="false" style:page-number="auto" fo:background-color="#ffffff" style:text-autospace="none" style:writing-mode="lr-tb">
        <style:background-image/>
      </style:paragraph-properties>
      <style:text-properties fo:color="#000000" style:font-name="Times New Roman" fo:letter-spacing="0.002cm" style:font-name-complex="Calibri"/>
    </style:style>
    <style:style style:name="P58" style:family="paragraph" style:parent-style-name="Standard" style:list-style-name="L1">
      <style:paragraph-properties fo:margin-left="-0.079cm" fo:margin-right="0cm" fo:line-height="115%" fo:orphans="0" fo:widows="0" fo:text-indent="0cm" style:auto-text-indent="false" fo:background-color="#ffffff" style:text-autospace="none" style:writing-mode="lr-tb">
        <style:background-image/>
      </style:paragraph-properties>
      <style:text-properties fo:color="#000000" style:font-name="Times New Roman" fo:letter-spacing="0.004cm" fo:font-weight="normal" style:font-weight-asian="normal" style:font-name-complex="Calibri" style:font-weight-complex="normal"/>
    </style:style>
    <style:style style:name="P59" style:family="paragraph" style:parent-style-name="Standard" style:list-style-name="WW8Num9">
      <style:paragraph-properties fo:margin-top="0cm" fo:margin-bottom="0cm" fo:line-height="115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_20__28_user_29_" style:list-style-name="WW8Num10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Normal_20__28_Web_29_" style:list-style-name="WW8Num9">
      <style:paragraph-properties fo:margin-top="0cm" fo:margin-bottom="0cm" fo:line-height="115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Normal_20__28_Web_29_" style:list-style-name="WW8Num9">
      <style:paragraph-properties fo:margin-top="0cm" fo:margin-bottom="0cm" fo:line-height="115%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Normal_20__28_Web_29_" style:list-style-name="WW8Num5">
      <style:paragraph-properties fo:margin-top="0cm" fo:margin-bottom="0cm" fo:line-height="115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Normal_20__28_Web_29_" style:list-style-name="WW8Num5">
      <style:paragraph-properties fo:margin-top="0cm" fo:margin-bottom="0cm" fo:line-height="115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5" style:family="paragraph" style:parent-style-name="Normal_20__28_Web_29_" style:list-style-name="WW8Num9">
      <style:paragraph-properties fo:margin-top="0cm" fo:margin-bottom="0cm" fo:line-height="115%" fo:orphans="0" fo:widows="0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etter-spacing="0.002cm" style:font-size-asian="12pt" style:font-name-complex="Calibri" style:font-size-complex="12pt"/>
    </style:style>
    <style:style style:name="P66" style:family="paragraph" style:parent-style-name="Normal_20__28_Web_29_" style:list-style-name="WW8Num5">
      <style:paragraph-properties fo:margin-top="0cm" fo:margin-bottom="0cm" fo:line-height="115%" fo:orphans="0" fo:widows="0" fo:background-color="#ffffff" style:text-autospace="none">
        <style:background-image/>
      </style:paragraph-properties>
      <style:text-properties fo:color="#000000" style:font-name="Times New Roman" fo:font-size="12pt" fo:letter-spacing="0.002cm" fo:font-style="normal" style:font-size-asian="12pt" style:font-style-asian="normal" style:font-name-complex="Calibri" style:font-size-complex="12pt" style:font-style-complex="normal"/>
    </style:style>
    <style:style style:name="T1" style:family="text">
      <style:text-properties fo:color="#000000" fo:letter-spacing="0.002cm" style:font-name-complex="Calibri" loext:opacity="100%"/>
    </style:style>
    <style:style style:name="T2" style:family="text">
      <style:text-properties fo:color="#000000" fo:letter-spacing="0.004cm" style:font-name-complex="Calibri" loext:opacity="100%"/>
    </style:style>
    <style:style style:name="T3" style:family="text">
      <style:text-properties fo:color="#000000" style:font-name-complex="Calibri" loext:opacity="100%"/>
    </style:style>
    <style:style style:name="T4" style:family="text">
      <style:text-properties fo:color="#000000" fo:font-weight="bold" style:font-weight-asian="bold" style:font-name-complex="Calibri" style:font-weight-complex="bold" loext:opacity="100%"/>
    </style:style>
    <style:style style:name="T5" style:family="text">
      <style:text-properties fo:color="#000000" fo:font-weight="bold" style:font-weight-asian="bold" style:font-name-complex="Calibri" style:font-style-complex="italic" style:font-weight-complex="bold" loext:opacity="100%"/>
    </style:style>
    <style:style style:name="T6" style:family="text">
      <style:text-properties fo:color="#000000" fo:letter-spacing="-0.002cm" style:font-name-complex="Calibri" loext:opacity="100%"/>
    </style:style>
    <style:style style:name="T7" style:family="text">
      <style:text-properties fo:letter-spacing="-0.014cm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bold" style:font-name-asian="Calibri" style:font-size-asian="12pt" style:font-weight-asian="bold" style:font-name-complex="Calibri" style:font-size-complex="12pt" loext:opacity="100%"/>
    </style:style>
    <style:style style:name="T9" style:family="text">
      <style:text-properties fo:font-variant="normal" fo:text-transform="none" fo:color="#000000" fo:letter-spacing="normal" fo:background-color="#ffffff"/>
    </style:style>
    <style:style style:name="T10" style:family="text">
      <style:text-properties fo:font-variant="normal" fo:text-transform="none" fo:color="#000000" fo:letter-spacing="normal" fo:font-style="normal" fo:font-weight="normal" fo:background-color="#ffffff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transparent" style:font-size-asian="12pt" style:font-name-complex="Times New Roman" style:font-size-complex="12pt" loext:char-shading-value="0"/>
    </style:style>
    <style:style style:name="T13" style:family="text">
      <style:text-properties fo:color="#333333" style:font-name="Times New Roman" fo:font-size="12pt" style:font-name-asian="Calibri" style:font-size-asian="12pt" style:font-size-complex="12pt" loext:opacity="100%"/>
    </style:style>
    <style:style style:name="T14" style:family="text">
      <style:text-properties fo:color="#333333" style:font-name="Times New Roman" fo:font-size="12pt" style:font-size-asian="12pt" style:font-name-complex="Times New Roman" style:font-size-complex="12pt" loext:opacity="100%"/>
    </style:style>
    <style:style style:name="T15" style:family="text">
      <style:text-properties style:font-name-complex="Calibri"/>
    </style:style>
    <style:style style:name="T16" style:family="text">
      <style:text-properties fo:font-style="italic" style:font-style-asian="italic" style:font-name-complex="Calibri" style:font-style-complex="italic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fo:color="#233143" fo:font-weight="bold" style:font-name-asian="Times New Roman1" style:language-asian="pl" style:country-asian="PL" style:font-weight-asian="bold"/>
    </style:style>
    <style:style style:name="T22" style:family="text">
      <style:text-properties style:text-underline-style="none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GŁOSZENIE O NABORZE NA WOLNE STANOWISKO URZĘDNICZE </text:p>
      <text:p text:style-name="P24"/>
      <text:p text:style-name="P26"/>
      <text:p text:style-name="P45">DYREKTOR</text:p>
      <text:h text:style-name="P52" text:outline-level="2">ZESPOŁU SZKOLNO-PRZEDSZKOLNEGO W STAREJ WSI </text:h>
      <text:h text:style-name="P53" text:outline-level="2">ul. DOLNA 12 , 43-330 WILAMOWICE</text:h>
      <text:p text:style-name="P25"/>
      <text:p text:style-name="P29">OGŁASZA NABÓR <text:s/><text:span text:style-name="T7">NA WOLNE <text:s/>STANOWISKO URZĘDNICZE </text:span></text:p>
      <text:p text:style-name="P30"/>
      <text:p text:style-name="P30">REFERENT</text:p>
      <text:h text:style-name="P54" text:outline-level="3">.........................................................................................</text:h>
      <text:p text:style-name="P46"><text:span text:style-name="T15">(</text:span><text:span text:style-name="T16">nazwa stanowiska</text:span><text:span text:style-name="T15">)</text:span></text:p>
      <text:list xml:id="list8722741016278041623" text:style-name="WW8Num9">
        <text:list-header>
          <text:p text:style-name="P55"/>
        </text:list-header>
      </text:list>
      <text:p text:style-name="P36">1.WARUNKI ZATRUDNIENIA:</text:p>
      <text:p text:style-name="P31"><text:s text:c="3"/>a) stanowisko : referent <text:s/></text:p>
      <text:p text:style-name="P31"><text:s text:c="3"/>b) wymiar czasu pracy: pełny etat </text:p>
      <text:p text:style-name="P31"><text:s text:c="3"/>c ) rozpoczęcie pracy : 1.12.2024r. </text:p>
      <text:list xml:id="list8949302541324660381" text:style-name="L1">
        <text:list-header>
          <text:p text:style-name="P57"><text:s text:c="3"/>d ) wynagrodzenie : 4 600,00 zł ( plus wysługa lat)</text:p>
          <text:p text:style-name="P58"><text:s/></text:p>
          <text:p text:style-name="P58"><text:s/>2. WYMAGANIA NIEZBĘDNE:</text:p>
        </text:list-header>
      </text:list>
      <text:list xml:id="list30285930" text:continue-list="list8722741016278041623" text:style-name="WW8Num9">
        <text:list-header>
          <text:p text:style-name="P61">a) wykształcenie średnie lub wyższe;</text:p>
          <text:p text:style-name="P59"><text:bookmark text:name="page246R_mcid21"/>b) obywatelstwo polskie lub obywatelstwo Unii Europejskiej oraz innych państw; którym na podstawie umów międzynarodowych lub przepisów prawa wspólnotowego przysługuje prawo do podjęcia zatrudnienia na terytorium RP; </text:p>
          <text:p text:style-name="P61">c) pełna zdolność do czynności prawnych oraz korzystanie z pełni praw publicznych;</text:p>
          <text:p text:style-name="P61">d) brak wskazania prawomocnym wyrokiem sądu za umyślne przestępstwa ścigane <text:s text:c="2"/></text:p>
          <text:p text:style-name="P61"><text:s/>z oskarżenia publicznego lub umyślne przestępstwo skarbowe;</text:p>
          <text:p text:style-name="P61">e) niekaralność za przestępstwa popełnione umyślnie;</text:p>
          <text:p text:style-name="P61">f) praktyczna znajomość przepisów ustawy: Kodeks pracy i innych aktów prawnych związanych z prawem pracy, Karta Nauczyciela, Prawo oświatowe,</text:p>
          <text:p text:style-name="P62">g) umiejętność obsługi komputera i urządzeń biurowych;</text:p>
          <text:p text:style-name="P61">h) nieposzlakowana opinia;</text:p>
          <text:p text:style-name="P65">i) stan zdrowia pozwalający na zatrudnienie na stanowisku urzędniczym.</text:p>
        </text:list-header>
      </text:list>
      <text:list xml:id="list8691729014267023186" text:style-name="WW8Num5">
        <text:list-header>
          <text:p text:style-name="P56"/>
        </text:list-header>
      </text:list>
      <text:p text:style-name="P40">3 . WYMAGANIA DODATKOWE:</text:p>
      <text:list xml:id="list30310792" text:continue-numbering="true" text:style-name="WW8Num5">
        <text:list-header>
          <text:p text:style-name="P63">a) doświadczenie zawodowe na podobnym stanowisku;</text:p>
          <text:p text:style-name="P63">b) znajomość obsługi <text:s text:c="2"/>PUE ZUS, e-ppk, sprawozdawczości: <text:s/>GUS, SIO, e- PEFRON</text:p>
          <text:p text:style-name="P63">c) znajomość i umiejętność stosowania i interpretacji przepisów prawa;</text:p>
          <text:p text:style-name="P64"><text:bookmark text:name="page246R_mcid28"/>d) umiejętność współpracy, <text:span text:style-name="T18">pracy w zespole,</text:span> analitycznego myślenia;</text:p>
          <text:p text:style-name="P64"><text:bookmark text:name="page246R_mcid29"/>e) punktualność i terminowość;</text:p>
          <text:p text:style-name="P64"><text:span text:style-name="T18">f) <text:s/>sumienność, </text:span>dokładność, dbałość o szczegóły;</text:p>
          <text:p text:style-name="P64">g) lojalność, odpowiedzialność;</text:p>
          <text:p text:style-name="P64"><text:soft-page-break/>h) umiejętność pracy pod presją czasu i stresu;</text:p>
          <text:p text:style-name="P66"><text:span text:style-name="T18">i) komunikatywność, </text:span>otwartość na zmiany i rozwój. </text:p>
          <text:p text:style-name="P66"/>
        </text:list-header>
      </text:list>
      <text:p text:style-name="P41">4.ZAKRES ZADAŃ WYKONYWANYCH NA STANOWISKU:</text:p>
      <text:p text:style-name="P19">1)prowadzenie księgi uczniów</text:p>
      <text:p text:style-name="P19">wykonywanie wszelkich czynności związanych z ruchem uczniów (przyjęcia, przeniesienia etc.)</text:p>
      <text:p text:style-name="P19">2)prowadzenie ewidencji wypadków uczniów na terenie szkoły</text:p>
      <text:p text:style-name="P19">3)wydawanie legitymacji uczniowskich,wydawanie zaświadczeń potwierdzających kontynuację nauki, prowadzenie rejestru zaświadczeń oraz wydanych legitymacji, obowiązek szkolny, roczne przygotowanie przedszkolne )</text:p>
      <text:p text:style-name="P18">4) obsługa urządzeń biurowych (telefon, skan, poczta elektroniczna);</text:p>
      <text:p text:style-name="P18">5) przyjmowanie i wysyłanie korespondencji, nadawanie numerów zgodnie </text:p>
      <text:p text:style-name="P18">z instrukcją kancelaryjną, prowadzenie księgi korespondencji;</text:p>
      <text:p text:style-name="P18">6) sporządzanie <text:s/>pism na polecenie dyrektora </text:p>
      <text:p text:style-name="P15"><text:span text:style-name="T22">7) przygotowywanie wg wzoru treści umów na usługi, dostawy, wynajem pomieszczeń <text:s/>boiska szkolnego </text:span>Przygotowywanie miesięcznych harmonogramów korzystania z sali gimnastycznej i boiska rejestrów w celach rozliczeniowych </text:p>
      <text:p text:style-name="P14">8) prowadzenie dokumentacji ZFSŚ ( kartoteki świadczenia <text:s/>umowy <text:s/>zbiór wniosków oświadczeń, decyzji )</text:p>
      <text:p text:style-name="P18">9) przechowywanie: pieczęci i pieczątek, <text:s/>księgi kontroli, </text:p>
      <text:p text:style-name="P18">10) prowadzenie rejestrów druków ścisłego zarachowania;</text:p>
      <text:p text:style-name="P18">11) <text:s/>wydawanie zaświadczeń pracownikom </text:p>
      <text:p text:style-name="P18">12) terminowe przekazywanie danych do bazy danych SIO </text:p>
      <text:p text:style-name="P3">13) terminowe sporządzanie sprawozdań <text:s/>GUS , SIO, PEFRON </text:p>
      <text:p text:style-name="P3">14) prowadzenie ewidencji czasu pracy pracownika, rejestru <text:s/>nieobecności,urlopów </text:p>
      <text:p text:style-name="P5"><text:span text:style-name="T19">16) prowadzenie </text:span><text:span text:style-name="T20">akt osobowych pracowników ZSP</text:span></text:p>
      <text:p text:style-name="P3"><text:span text:style-name="T21">17) p</text:span>rowadzenie rejestru ważności badań okresowych pracownika , szkoleń BHP</text:p>
      <text:p text:style-name="P18">18) opisywanie i rejestr dokumentu zakupu –faktur, rachunków </text:p>
      <text:p text:style-name="P18">19) zapewnienie druków i materiałów kancelaryjnych oraz środków niezbędnych do prowadzenia zespołu </text:p>
      <text:p text:style-name="P16">20) prowadzenie ksiąg inwentarzowych oraz bieżące oznaczenie zakupionych przedmiotów,aktualizacja spisu inwentarza, </text:p>
      <text:p text:style-name="P16">21) prowadzenie książki przeglądów technicznych oraz nadzorowanie <text:s/>terminów okresowych przeglądów </text:p>
      <text:p text:style-name="P17"><text:span text:style-name="T9">22) prowadzenie kartotek </text:span><text:span text:style-name="T10">odzieży i obuwia roboczego oraz środków ochrony indywidualnej</text:span></text:p>
      <text:p text:style-name="P20">23) prowadzenie ewidencji wydanych posiłków obiadowych oraz naliczanie odpłatności za korzystanie przez uczniów z posiłku w stołówce szkolnej i przedszkolnej, kontrolowanie terminowości wpłat . </text:p>
      <text:p text:style-name="P22"/>
      <text:p text:style-name="P21">5.INFORMACJA O WSKAŹNIKU ZATRUDNIENIA OSÓB NIEPEŁNOSPRAWNYCH </text:p>
      <text:p text:style-name="P23">W miesiącu poprzedzającym datę upublicznienia ogłoszenia wskaźnik zatrudnienia osób niepełnosprawnych w Zespole Szkolno-Przedszkolnym w Starej Wsi, wrozumieniu przepisów o rehabilitacji zawodowej i społecznej oraz zatrudnianiu osób niepełnosprawnych był niższy 6% .</text:p>
      <text:p text:style-name="P42"/>
      <text:p text:style-name="P42"/>
      <text:p text:style-name="P42"/>
      <text:p text:style-name="P42"/>
      <text:p text:style-name="P43"><text:soft-page-break/>6. WYMAGANE DOKUMENTY:</text:p>
      <text:p text:style-name="P4">1) list motywacyjny;</text:p>
      <text:p text:style-name="P50">2) kwestionariusz osobowy dla osoby ubiegającej się o zatrudnienie zawierający: imię (imiona), nazwisko, datę urodzenia, dane kontaktowe wskazane przez kandydata, informację o posiadanym wykształceniu, informacje o przebiegu dotychczasowego zatrudnienia, </text:p>
      <text:p text:style-name="P50">3) kserokopie dokumentów potwierdzających posiadane wykształcenie, </text:p>
      <text:p text:style-name="P50">4) kserokopie świadectw pracy dokumentujących wymagany staż pracy lub zaświadczenie o zatrudnieniu, w przypadku pozostawania przez kandydata w stosunku pracy,</text:p>
      <text:p text:style-name="P50">5) kserokopie dokumentów potwierdzających uprawnienia zawodowe kandydata, w przypadku konieczności ich posiadania wskazanych w ogłoszeniu o naborze, </text:p>
      <text:p text:style-name="P50">6) oświadczenie kandydata, że nie był skazany prawomocnym wyrokiem sądu za umyślne przestępstwo ścigane z oskarżenia publicznego lub umyślne przestępstwo skarbowe opatrzone własnoręcznym podpisem kandydata i bieżącą datą, </text:p>
      <text:p text:style-name="P50">7) oświadczenie kandydata o pełnej zdolności do czynności prawnych i o korzystaniu z pełni p5.aw publicznych opatrzone własnoręcznym podpisem kandydata i bieżącą datą, </text:p>
      <text:p text:style-name="P50">8) Klauzula i<text:span text:style-name="T17">nformacja o przetwarzaniu danych osobowych w na potrzeby naboru na stanowisko referenta w Zespole Szkolno-Przedszkolnym w Starej Wsi </text:span></text:p>
      <text:p text:style-name="P49">Kandydat, który zamierza skorzystać z uprawnienia, o którym mowa w art. 13a ust. 2 ustawy z dnia 21 listopada 2008 r. o pracownikach samorządowych, jest zobowiązany do złożenia wraz z dokumentami aplikacyjnymi kopii dokumentu potwierdzającego niepełnosprawność. </text:p>
      <text:list xml:id="list6219244393044412624" text:style-name="WW8Num10">
        <text:list-header>
          <text:p text:style-name="P60">Kopie przedkładanych dokumentów muszą być poświadczone przez kandydata za zgodność </text:p>
          <text:p text:style-name="P60">z oryginałem.</text:p>
        </text:list-header>
      </text:list>
      <text:p text:style-name="P51"/>
      <text:p text:style-name="P49"/>
      <text:p text:style-name="P32">Wymagane dokumenty aplikacyjne należy składać w sekretariacie Zespołu Szkolno-Przedszkolnego w Starej Wsi , ul Dolna 12, 43-330 Stara Wieś w zaklejonych kopertach </text:p>
      <text:p text:style-name="P39">z dopiskiem: </text:p>
      <text:p text:style-name="P47"><text:span text:style-name="T5">„Oferta pracy - referent ”</text:span><text:span text:style-name="T4"> w Zespole Szkolno-Przedszkolnym w Starej Wsi </text:span><text:span text:style-name="T1">w terminie do dnia</text:span><text:span text:style-name="T4"> 06 listopada 2024r.</text:span></text:p>
      <text:p text:style-name="P47"><text:span text:style-name="T3">Dokumenty, które wpłyną do Zespołu Szkolno-Przedszkolnegow Starej Wsi po wyżej określonym terminie nie będą rozpa</text:span><text:span text:style-name="T2">trywane.</text:span></text:p>
      <text:p text:style-name="P47"><text:span text:style-name="T6">Informacja o wyniku naboru będzie umieszczana w Biuletynie Informacji </text:span><text:span text:style-name="T1">Publicznej Gminy Wilamowice oraz na stronie internetowej Zespołu Szkolno-Przedszkolnego w Starej Wsi </text:span></text:p>
      <text:p text:style-name="P35"><text:s text:c="52"/></text:p>
      <text:p text:style-name="P34"/>
      <text:p text:style-name="P33"/>
      <text:p text:style-name="P28"><text:s text:c="88"/><text:span text:style-name="T18"><text:s text:c="2"/></text:span></text:p>
      <text:p text:style-name="P44"/>
      <text:p text:style-name="P44"/>
      <text:p text:style-name="P44"/>
      <text:p text:style-name="P44"/>
      <text:p text:style-name="P9"/>
      <text:p text:style-name="P7"><text:soft-page-break/>Klauzula informacyjna o przetwarzaniu danych osobowych <text:s/>dla uczestników naboru na stanowisko referenta <text:s/>w Zespole Szkolno-Przedszkolnym w Starej Wsi </text:p>
      <text:p text:style-name="P10"><text:span text:style-name="Domyślna_20_czcionka_20_akapitu"><text:span text:style-name="T11">Administratorem danych przetwarzanych w procesie rekrutacji jest </text:span></text:span><text:span text:style-name="Domyślna_20_czcionka_20_akapitu"><text:span text:style-name="T14">Zespół Szkolno-Przedszkolny w Starej Wsi , ul Dolna 12 , 43-330 Stara Wieś </text:span></text:span></text:p>
      <text:p text:style-name="P11">Administrator wyznaczył Inspektora Ochrony Danych, z którym można skontaktować się pisemnie pod adresem korespondencyjnym administratora lub adresem poczty elektronicznej: zsp@stara-wies.pl</text:p>
      <text:p text:style-name="P11">Dane osobowe kandydatów będą przetwarzane przez Zespół Szkolno-Przedszkolny w Starej Wsi <text:s/>w celu przeprowadzenia i rozstrzygnięcia procesu rekrutacji – naboru na stanowisko referenta w  Zespole Szkolno-Przedszkolnym w Starej Wsi . Przetwarzanie danych będzie odbywać się na podstawie ustawy z dnia 26 czerwca 1974 r. Kodeks pracy oraz ustawy z dnia 21 listopada 2008 r. o pracownikach samorządowych. </text:p>
      <text:p text:style-name="P11">Administrator nie przewiduje udostępniania danych osobowych kandydatów na ww. stanowisko, chyba że będzie to wynikać z przepisów prawa. </text:p>
      <text:p text:style-name="P11">Dane osobowe kandydatów będą przetwarzane przez okres rekrutacji, a następnie zostaną odesłane kandydatom. </text:p>
      <text:p text:style-name="P11">Dane identyfikacyjne osób uzyskujących najwyższe oceny zostaną wpisane do protokołu, a następnie będą przechowywane zgodnie z przepisami ustawy z dnia 14 lipca 1983 r. o narodowym zasobie archiwalnym. </text:p>
      <text:p text:style-name="P10"><text:span text:style-name="Domyślna_20_czcionka_20_akapitu"><text:span text:style-name="T11">Szczegółowe informacje o naborze znajdują się w „</text:span></text:span><text:span text:style-name="Domyślna_20_czcionka_20_akapitu"><text:span text:style-name="T12">Regulaminie naboru na wolne stanowiska urzędnicze w Zespole Szkolno-Przedszkolnym w Starej Wsi </text:span></text:span><text:span text:style-name="Domyślna_20_czcionka_20_akapitu"><text:span text:style-name="T11">”. </text:span></text:span></text:p>
      <text:p text:style-name="P8">Zgodnie z przepisami rozporządzenia ogólnego o ochronie danych osobowych kandydatowi przysługuje: </text:p>
      <text:p text:style-name="P48">- prawo dostępu do swoich danych, otrzymania ich kopii oraz prawo do poprawiania swoich danych, prawo do ograniczenie przetwarzania danych osobowych; </text:p>
      <text:p text:style-name="P48">- prawo do wniesienia skargi do Prezesa UODO (na adres Urzędu Ochrony Danych Osobowych). </text:p>
      <text:p text:style-name="P8">Udostępnienie danych osobowych Administratorowi nie jest obowiązkiem. Jednak odmowa udostępnienia danych spowoduje, że kandydatura na ww. stanowisko nie zostanie rozpatrzona. </text:p>
      <text:p text:style-name="P6"><text:span text:style-name="Domyślna_20_czcionka_20_akapitu"><text:span text:style-name="T11">Na podstawie udostępnianych danych administrator nie będzie podejmował decyzji w sposób zautomatyzowany, nie przewiduje się profilowania danych.</text:span></text:span></text:p>
      <text:p text:style-name="P13"/>
      <text:p text:style-name="P13"/>
      <text:p text:style-name="P12"><text:span text:style-name="Domyślna_20_czcionka_20_akapitu"><text:span text:style-name="T13">………………………………………………</text:span></text:span></text:p>
      <text:p text:style-name="P1"><text:span text:style-name="Domyślna_20_czcionka_20_akapitu"><text:span text:style-name="T8">podpis kandydata do pracy</text:span></text:span></text:p>
      <text:p text:style-name="P2"/>
      <text:p text:style-name="P37"/>
      <text:p text:style-name="P27"/>
      <text:p text:style-name="P27"/>
      <text:p text:style-name="P2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zxx" fo:country="non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15cm" fo:text-align="end" style:justify-single-word="false" fo:orphans="0" fo:widows="0" fo:background-color="#ffffff" fo:keep-with-next="always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language="zxx" fo:country="none" fo:font-weight="bold" style:font-size-asian="13pt" style:font-weight-asian="bold" style:font-name-complex="Calibri Light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Default" style:family="paragraph">
      <style:paragraph-properties fo:orphans="2" fo:widows="2" style:text-autospace="none" style:writing-mode="lr-tb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Zwykły_20_tekst" style:display-name="Zwykły tekst" style:family="paragraph" style:parent-style-name="Standard">
      <style:text-properties style:font-name="Courier New" fo:font-size="10pt" fo:language="zxx" fo:country="none" style:text-underline-style="solid" style:text-underline-width="auto" style:text-underline-color="font-color" style:font-size-asian="10pt" style:font-name-complex="Courier New" style:font-size-complex="10pt"/>
    </style:style>
    <style:style style:name="Tekst_20_dymka" style:display-name="Tekst dymka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text-align="start" style:justify-single-word="false" fo:orphans="2" fo:widows="2" fo:hyphenation-ladder-count="no-limit" style:vertical-align="auto"/>
      <style:text-properties fo:font-size="12pt" fo:language="pl" fo:country="PL" style:font-size-asian="12pt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N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5z0" style:family="text"/>
    <style:style style:name="WW8Num6z1" style:family="text"/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Zwykły_20_tekst_20_Znak" style:display-name="Zwykły tekst Znak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82cm" fo:margin-left="2.7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&gt;" style:num-format="I" text:start-value="2">
        <style:list-level-properties text:list-level-position-and-space-mode="label-alignment">
          <style:list-level-label-alignment text:label-followed-by="listtab" text:list-tab-stop-position="2.789cm" fo:text-indent="-1.27cm" fo:margin-left="2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4cm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4cm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4cm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4cm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4cm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winxp</meta:initial-creator>
    <meta:creation-date>2021-10-25T14:48:00</meta:creation-date>
    <dc:date>2024-10-18T10:04:40</dc:date>
    <meta:editing-cycles>37</meta:editing-cycles>
    <meta:editing-duration>PT15H2M45S</meta:editing-duration>
    <meta:generator>OpenOffice/4.1.7$Win32 OpenOffice.org_project/417m1$Build-9800</meta:generator>
    <meta:print-date>2024-10-17T11:56:10.08</meta:print-date>
    <meta:document-statistic meta:table-count="0" meta:image-count="0" meta:object-count="0" meta:page-count="4" meta:paragraph-count="96" meta:word-count="1071" meta:character-count="8702"/>
  </office:meta>
</office:document-meta>
</file>