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V Boli" svg:font-family="'MV Boli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24140e"/>
    </style:style>
    <style:style style:name="P2" style:family="paragraph" style:parent-style-name="Standard">
      <style:paragraph-properties fo:text-align="center" style:justify-single-word="false"/>
      <style:text-properties style:font-name="MV Boli" fo:font-weight="bold" officeooo:paragraph-rsid="002220eb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MV Boli" fo:font-weight="bold" officeooo:paragraph-rsid="003aacc4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MV Boli" officeooo:paragraph-rsid="002220eb"/>
    </style:style>
    <style:style style:name="P5" style:family="paragraph" style:parent-style-name="Standard">
      <style:paragraph-properties fo:line-height="100%" fo:text-align="center" style:justify-single-word="false"/>
      <style:text-properties style:font-name="MV Boli" officeooo:paragraph-rsid="003aacc4"/>
    </style:style>
    <style:style style:name="P6" style:family="paragraph" style:parent-style-name="Text_20_body">
      <style:paragraph-properties fo:line-height="100%"/>
      <style:text-properties style:font-name="MV Boli" officeooo:paragraph-rsid="003aacc4"/>
    </style:style>
    <style:style style:name="P7" style:family="paragraph" style:parent-style-name="Text_20_body">
      <style:paragraph-properties fo:line-height="100%"/>
      <style:text-properties style:font-name="MV Boli" style:text-underline-style="solid" style:text-underline-width="auto" style:text-underline-color="font-color" fo:font-weight="bold" officeooo:paragraph-rsid="0046c81f"/>
    </style:style>
    <style:style style:name="P8" style:family="paragraph" style:parent-style-name="Text_20_body">
      <style:paragraph-properties fo:line-height="100%"/>
      <style:text-properties style:font-name="MV Boli" style:text-underline-style="solid" style:text-underline-width="auto" style:text-underline-color="font-color" fo:font-weight="bold" officeooo:paragraph-rsid="00520cde"/>
    </style:style>
    <style:style style:name="P9" style:family="paragraph" style:parent-style-name="Standard">
      <style:paragraph-properties fo:text-align="center" style:justify-single-word="false"/>
      <style:text-properties style:font-name="MV Boli" fo:font-size="18pt" fo:font-weight="bold" officeooo:paragraph-rsid="004f19d8" style:font-size-asian="18pt" style:font-weight-asian="bold" style:font-size-complex="18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officeooo:paragraph-rsid="003aacc4"/>
    </style:style>
    <style:style style:name="P11" style:family="paragraph" style:parent-style-name="Text_20_body">
      <style:paragraph-properties fo:line-height="100%" fo:text-align="justify" style:justify-single-word="false"/>
      <style:text-properties officeooo:paragraph-rsid="0046c81f"/>
    </style:style>
    <style:style style:name="P12" style:family="paragraph" style:parent-style-name="Text_20_body">
      <style:paragraph-properties fo:line-height="100%" fo:text-align="justify" style:justify-single-word="false"/>
      <style:text-properties officeooo:paragraph-rsid="0051192c"/>
    </style:style>
    <style:style style:name="P13" style:family="paragraph" style:parent-style-name="Text_20_body">
      <style:paragraph-properties fo:line-height="100%"/>
      <style:text-properties officeooo:paragraph-rsid="003bdf3d"/>
    </style:style>
    <style:style style:name="P14" style:family="paragraph" style:parent-style-name="Standard">
      <style:paragraph-properties fo:text-align="center" style:justify-single-word="false"/>
      <style:text-properties fo:color="#c9211e" loext:opacity="100%" style:font-name="MV Boli" fo:font-size="16pt" style:text-underline-style="solid" style:text-underline-width="auto" style:text-underline-color="font-color" fo:font-weight="bold" officeooo:paragraph-rsid="0024140e" style:font-size-asian="16pt" style:font-size-complex="16pt"/>
    </style:style>
    <style:style style:name="P15" style:family="paragraph" style:parent-style-name="Text_20_body">
      <style:paragraph-properties fo:line-height="100%" fo:text-align="justify" style:justify-single-word="false"/>
      <style:text-properties style:font-name="MV Boli" fo:font-weight="bold" officeooo:paragraph-rsid="0051192c"/>
    </style:style>
    <style:style style:name="P16" style:family="paragraph" style:parent-style-name="Standard">
      <style:paragraph-properties fo:text-align="center" style:justify-single-word="false"/>
      <style:text-properties style:font-name="MV Boli" fo:font-size="18pt" fo:font-weight="bold" officeooo:paragraph-rsid="004f19d8" style:font-size-asian="18pt" style:font-weight-asian="bold" style:font-size-complex="18pt" style:font-weight-complex="bold"/>
    </style:style>
    <style:style style:name="T1" style:family="text">
      <style:text-properties officeooo:rsid="002220eb"/>
    </style:style>
    <style:style style:name="T2" style:family="text">
      <style:text-properties style:font-name="MV Boli"/>
    </style:style>
    <style:style style:name="T3" style:family="text">
      <style:text-properties style:font-name="MV Boli" style:text-underline-style="solid" style:text-underline-width="auto" style:text-underline-color="font-color" fo:font-weight="bold"/>
    </style:style>
    <style:style style:name="T4" style:family="text">
      <style:text-properties style:font-name="MV Boli" fo:font-weight="bold"/>
    </style:style>
    <style:style style:name="T5" style:family="text">
      <style:text-properties style:font-name="MV Boli" fo:font-weight="bold" officeooo:rsid="00427f87"/>
    </style:style>
    <style:style style:name="T6" style:family="text">
      <style:text-properties style:font-name="MV Boli" fo:font-weight="bold" officeooo:rsid="0045d533"/>
    </style:style>
    <style:style style:name="T7" style:family="text">
      <style:text-properties style:font-name="MV Boli" fo:font-weight="bold" officeooo:rsid="0046c81f"/>
    </style:style>
    <style:style style:name="T8" style:family="text">
      <style:text-properties style:font-name="MV Boli" fo:font-weight="bold" officeooo:rsid="0046fb1d"/>
    </style:style>
    <style:style style:name="T9" style:family="text">
      <style:text-properties style:font-name="MV Boli" fo:font-weight="bold" officeooo:rsid="004f19d8"/>
    </style:style>
    <style:style style:name="T10" style:family="text">
      <style:text-properties style:font-name="MV Boli" officeooo:rsid="0046c81f"/>
    </style:style>
    <style:style style:name="T11" style:family="text">
      <style:text-properties style:font-name="MV Boli" officeooo:rsid="00498abc"/>
    </style:style>
    <style:style style:name="T12" style:family="text">
      <style:text-properties fo:color="#0e4bf1" loext:opacity="100%" style:font-name="MV Boli" fo:font-size="16pt" style:text-underline-style="solid" style:text-underline-width="auto" style:text-underline-color="font-color" fo:font-weight="bold" style:font-size-asian="16pt" style:font-size-complex="16pt"/>
    </style:style>
    <style:style style:name="T13" style:family="text">
      <style:text-properties fo:color="#0e4bf1" loext:opacity="100%" style:font-name="MV Boli" fo:font-size="16pt" style:text-underline-style="solid" style:text-underline-width="auto" style:text-underline-color="font-color" fo:font-weight="bold" officeooo:rsid="00402e77" style:font-size-asian="16pt" style:font-size-complex="16pt"/>
    </style:style>
    <style:style style:name="T14" style:family="text">
      <style:text-properties fo:color="#0e4bf1" loext:opacity="100%" style:font-name="MV Boli" fo:font-size="16pt" style:text-underline-style="solid" style:text-underline-width="auto" style:text-underline-color="font-color" fo:font-weight="bold" officeooo:rsid="004f19d8" style:font-size-asian="16pt" style:font-size-complex="16pt"/>
    </style:style>
    <style:style style:name="T15" style:family="text">
      <style:text-properties officeooo:rsid="0046c81f"/>
    </style:style>
    <style:style style:name="T16" style:family="text">
      <style:text-properties officeooo:rsid="004f19d8"/>
    </style:style>
    <style:style style:name="T17" style:family="text">
      <style:text-properties officeooo:rsid="0051192c"/>
    </style:style>
    <style:style style:name="T18" style:family="text">
      <style:text-properties fo:color="#000000" loext:opacity="100%" style:font-name="MV Boli" style:text-underline-style="solid" style:text-underline-width="auto" style:text-underline-color="font-color" fo:font-weight="bold" officeooo:rsid="003bdf3d"/>
    </style:style>
    <style:style style:name="T19" style:family="text">
      <style:text-properties fo:color="#000000" loext:opacity="100%" style:font-name="MV Boli" style:text-underline-style="solid" style:text-underline-width="auto" style:text-underline-color="font-color" fo:font-weight="bold" officeooo:rsid="002d1725"/>
    </style:style>
    <style:style style:name="T20" style:family="text">
      <style:text-properties fo:color="#000000" loext:opacity="100%" style:font-name="MV Boli" style:text-underline-style="solid" style:text-underline-width="auto" style:text-underline-color="font-color" fo:font-weight="bold" officeooo:rsid="004b31bd"/>
    </style:style>
    <style:style style:name="T21" style:family="text">
      <style:text-properties fo:color="#000000" loext:opacity="100%" style:font-name="MV Boli" style:text-underline-style="solid" style:text-underline-width="auto" style:text-underline-color="font-color" fo:font-weight="bold" officeooo:rsid="004f19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KOMUNIKAT!!!</text:p>
      <text:p text:style-name="P1"><text:span text:style-name="T12">PUCHAR BURMISTRZA WILAMOWIC W NARCIARSTWIE ALPEJSKIM I SNOWBO</text:span><text:span text:style-name="T13">A</text:span><text:span text:style-name="T12">RDZIE 202</text:span><text:span text:style-name="T14">5</text:span><text:line-break/></text:p>
      <text:p text:style-name="P2">W dniu <text:span text:style-name="T15">1</text:span><text:span text:style-name="T16">1</text:span> <text:span text:style-name="T1">marca</text:span> 202<text:span text:style-name="T16">5</text:span> roku na stoku <text:span text:style-name="T1">Wisła Siglany</text:span></text:p>
      <text:p text:style-name="P2"><text:s/>odbędą się zawody narciarsko - snowboardowe </text:p>
      <text:p text:style-name="P9"/>
      <text:p text:style-name="P9">o Puchar Burmistrza Wilamowic </text:p>
      <text:p text:style-name="P9">Pana <text:span text:style-name="T16">Kazimierza Cebrata</text:span></text:p>
      <text:p text:style-name="P4"/>
      <text:p text:style-name="P4">Organizatorem jest Urząd Gminy Wilamowice, </text:p>
      <text:p text:style-name="P5">Zakład Obsługi Szkół i Przedszkoli oraz Szkolny Związek Sportowy. <text:line-break/></text:p>
      <text:p text:style-name="P3">Zawody przeprowadzone będą w kategoriach wiekowych: </text:p>
      <text:p text:style-name="P10"><text:span text:style-name="Strong_20_Emphasis"><text:span text:style-name="T2">Kategorie wiekowe (narciarstwo) <text:s text:c="16"/>Kategorie wiekowe (snowboard)</text:span></text:span></text:p>
      <text:p text:style-name="P6">Klasy I-III dziewczęta i chłopcy<text:tab/><text:tab/><text:tab/><text:tab/>Klasy I-VIII dziewczęta</text:p>
      <text:p text:style-name="P6">Klasy IV-VI dziewczęta<text:tab/><text:tab/><text:tab/><text:tab/><text:tab/><text:span text:style-name="T1">Klasy I-VIII chłopcy</text:span></text:p>
      <text:p text:style-name="P6">Klasy IV-VI chłopcy</text:p>
      <text:p text:style-name="P6">Klasy VII-VIII dziewczęta</text:p>
      <text:p text:style-name="P6">Klasy VII-VIII chłopcy</text:p>
      <text:p text:style-name="P15"/>
      <text:p text:style-name="P12"><text:span text:style-name="T4">Koszt wyjazdu to </text:span><text:span text:style-name="T9">7</text:span><text:span text:style-name="T8">0 zł </text:span><text:span text:style-name="T4">- </text:span><text:span text:style-name="T6">opłata za</text:span><text:span text:style-name="T5"> </text:span><text:span text:style-name="T7">jeden </text:span><text:span text:style-name="T5">karnet</text:span><text:span text:style-name="T2"> </text:span><text:span text:style-name="T11">(pokrywa uczestnik) </text:span><text:span text:style-name="T2">plus kieszonkowe według uznania.</text:span></text:p>
      <text:p text:style-name="P11"><text:span text:style-name="T3">UWAGA!!! </text:span><text:span text:style-name="T2">Warunkiem uczestnictwa </text:span><text:span text:style-name="T10">są dobre umiejętności jazdy na nartach/snowboardzie, </text:span><text:span text:style-name="T2">posiadanie sprawnego, własnego lub wypożyczonego sprzętu narciarskiego oraz kasku (obowiązkowo).</text:span></text:p>
      <text:p text:style-name="P7">DOBRY STAN ZDROWIA!!!</text:p>
      <text:p text:style-name="P8"/>
      <text:p text:style-name="P8">Każda szkoła ma <text:span text:style-name="T17">zapewniony transport na zawody.</text:span></text:p>
      <text:p text:style-name="P13"><text:span text:style-name="T18">Z</text:span><text:span text:style-name="T19">apisy </text:span><text:span text:style-name="T20">do</text:span><text:span text:style-name="T19"> </text:span><text:span text:style-name="T21">5</text:span><text:span text:style-name="T19"> marca 202</text:span><text:span text:style-name="T21">5r.</text:span><text:span text:style-name="T19"> u </text:span><text:span text:style-name="T18">nauczycieli wychowania fizycznego w szkol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V Boli" svg:font-family="'MV Boli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4" draw:display-name="Gradient 4" draw:style="linear" draw:start-color="#ffffff" draw:end-color="#b9d7f8" draw:start-intensity="100%" draw:end-intensity="100%" draw:angle="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dcebf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gradient" draw:fill-color="#dcebfc" draw:fill-gradient-name="Gradient_20_4" draw:gradient-step-count="64" draw:opacity="1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gradient" draw:background-size="border" draw:fill-color="#dcebfc" draw:fill-gradient-name="Gradient_20_4" draw:gradient-step-count="64" draw:opacity="1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1T07:11:56.572000000</meta:creation-date>
    <dc:date>2025-02-06T08:20:24.171000000</dc:date>
    <meta:editing-duration>PT9H50M49S</meta:editing-duration>
    <meta:editing-cycles>29</meta:editing-cycles>
    <meta:generator>LibreOffice/7.3.2.2$Windows_X86_64 LibreOffice_project/49f2b1bff42cfccbd8f788c8dc32c1c309559be0</meta:generator>
    <meta:print-date>2025-02-06T08:16:41.696000000</meta:print-date>
    <meta:document-statistic meta:table-count="0" meta:image-count="0" meta:object-count="0" meta:page-count="1" meta:paragraph-count="20" meta:word-count="138" meta:character-count="1061" meta:non-whitespace-character-count="912"/>
  </office:meta>
</office:document-meta>
</file>