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, Tahoma, Arial, sans-serif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style:line-height-at-least="0.9cm" fo:orphans="2" fo:widows="2" fo:text-indent="0cm" style:auto-text-indent="false" fo:padding="0cm" fo:border="none"/>
      <style:text-properties fo:font-variant="normal" fo:text-transform="none" fo:color="#00008b" loext:opacity="100%" style:font-name="Segoe UI1" fo:font-size="13pt" fo:letter-spacing="normal" fo:font-style="normal" fo:font-weight="normal" officeooo:rsid="0004853c" officeooo:paragraph-rsid="000f57c2" style:font-size-asian="13pt" style:font-size-complex="13pt" loext:padding-left="0cm" loext:padding-right="0cm" loext:padding-top="0cm" loext:padding-bottom="0.265cm" loext:border-left="none" loext:border-right="none" loext:border-top="none" loext:border-bottom="0.06pt solid #fecbb4"/>
    </style:style>
    <style:style style:name="P2" style:family="paragraph" style:parent-style-name="Heading_20_1">
      <style:paragraph-properties fo:margin-left="0cm" fo:margin-right="0cm" fo:margin-top="0cm" fo:margin-bottom="0cm" style:contextual-spacing="false" style:line-height-at-least="0.9cm" fo:orphans="2" fo:widows="2" fo:text-indent="0cm" style:auto-text-indent="false" fo:padding="0cm" fo:border="none"/>
      <style:text-properties fo:font-variant="normal" fo:text-transform="none" fo:color="#fd5205" loext:opacity="100%" style:font-name="Segoe UI1" fo:font-size="12pt" fo:letter-spacing="normal" fo:font-style="normal" fo:font-weight="normal" officeooo:paragraph-rsid="000f57c2" style:font-size-asian="10.5pt" style:font-size-complex="12pt" loext:padding-left="0cm" loext:padding-right="0cm" loext:padding-top="0cm" loext:padding-bottom="0.265cm" loext:border-left="none" loext:border-right="none" loext:border-top="none" loext:border-bottom="0.06pt solid #fecbb4"/>
    </style:style>
    <style:style style:name="P3" style:family="paragraph" style:parent-style-name="Heading_20_1">
      <style:paragraph-properties fo:margin-left="0cm" fo:margin-right="0cm" fo:margin-top="0cm" fo:margin-bottom="0cm" style:contextual-spacing="false" style:line-height-at-least="0.9cm" fo:orphans="2" fo:widows="2" fo:text-indent="0cm" style:auto-text-indent="false" fo:padding="0cm" fo:border="none"/>
      <style:text-properties fo:font-variant="normal" fo:text-transform="none" fo:color="#fd5205" loext:opacity="100%" style:font-name="Segoe UI1" fo:font-size="22.5pt" fo:letter-spacing="normal" fo:font-style="normal" fo:font-weight="bold" officeooo:paragraph-rsid="000f57c2" style:font-weight-asian="bold" style:font-weight-complex="bold" loext:padding-left="0cm" loext:padding-right="0cm" loext:padding-top="0cm" loext:padding-bottom="0.265cm" loext:border-left="none" loext:border-right="none" loext:border-top="none" loext:border-bottom="0.06pt solid #fecbb4"/>
    </style:style>
    <style:style style:name="P4" style:family="paragraph" style:parent-style-name="Heading_20_2">
      <style:paragraph-properties fo:margin-left="0cm" fo:margin-right="0cm" fo:margin-top="0cm" fo:margin-bottom="0cm" style:contextual-spacing="false" style:line-height-at-least="0.741cm" fo:orphans="2" fo:widows="2" fo:text-indent="0cm" style:auto-text-indent="false" fo:padding="0cm" fo:border="none"/>
      <style:text-properties fo:color="#ff6347" loext:opacity="100%" fo:font-weight="bold" officeooo:paragraph-rsid="000f57c2" style:font-weight-asian="bold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officeooo:paragraph-rsid="000f57c2"/>
    </style:style>
    <style:style style:name="P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fo:letter-spacing="normal" officeooo:paragraph-rsid="000f57c2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fo:letter-spacing="normal" officeooo:paragraph-rsid="000f57c2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Segoe UI" fo:font-size="10.5pt" fo:letter-spacing="normal" fo:font-style="normal" fo:font-weight="normal" officeooo:paragraph-rsid="000f57c2" loext:padding="0cm" loext:border="none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Segoe UI" fo:letter-spacing="normal" officeooo:paragraph-rsid="000f57c2"/>
    </style:style>
    <style:style style:name="P1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Segoe UI1" fo:font-size="10.5pt" fo:letter-spacing="normal" fo:font-style="normal" fo:font-weight="normal" officeooo:paragraph-rsid="000f57c2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Segoe UI1" fo:font-size="10.5pt" fo:letter-spacing="normal" fo:font-style="normal" fo:font-weight="normal" officeooo:paragraph-rsid="000f57c2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Segoe UI1" fo:font-size="10.5pt" fo:letter-spacing="normal" fo:font-style="normal" fo:font-weight="bold" officeooo:rsid="0004961d" officeooo:paragraph-rsid="000f57c2" style:font-weight-asian="bold" style:font-weight-complex="bold" loext:padding="0cm" loext:border="none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font-name="Segoe UI" fo:letter-spacing="normal" fo:font-style="normal" fo:font-weight="normal" officeooo:paragraph-rsid="000f57c2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15%" fo:orphans="2" fo:widows="2" fo:text-indent="0cm" style:auto-text-indent="false"/>
      <style:text-properties fo:font-variant="normal" fo:text-transform="none" style:font-name="Segoe UI" fo:letter-spacing="normal" fo:font-style="normal" fo:font-weight="normal" officeooo:paragraph-rsid="000f57c2"/>
    </style:style>
    <style:style style:name="T1" style:family="text">
      <style:text-properties fo:font-variant="normal" fo:text-transform="none" fo:color="#000000" loext:opacity="100%" style:font-name="Segoe UI1" fo:font-size="10.5pt" fo:letter-spacing="normal" fo:font-style="normal" style:text-underline-style="solid" style:text-underline-width="auto" style:text-underline-color="font-color" fo:font-weight="bold" officeooo:rsid="0004853c" style:font-weight-asian="bold" style:font-weight-complex="bold" loext:padding="0cm" loext:border="none"/>
    </style:style>
    <style:style style:name="T2" style:family="text">
      <style:text-properties fo:font-variant="normal" fo:text-transform="none" fo:color="#000000" loext:opacity="100%" style:font-name="Segoe UI1" fo:font-size="10.5pt" fo:letter-spacing="normal" fo:font-style="normal" style:text-underline-style="solid" style:text-underline-width="auto" style:text-underline-color="font-color" fo:font-weight="bold" officeooo:rsid="0005b47f" style:font-weight-asian="bold" style:font-weight-complex="bold" loext:padding="0cm" loext:border="none"/>
    </style:style>
    <style:style style:name="T3" style:family="text">
      <style:text-properties fo:font-variant="normal" fo:text-transform="none" fo:color="#000000" loext:opacity="100%" style:font-name="Segoe UI1" fo:font-size="10.5pt" fo:letter-spacing="normal" fo:font-style="normal" style:text-underline-style="solid" style:text-underline-width="auto" style:text-underline-color="font-color" fo:font-weight="bold" officeooo:rsid="0008f6cc" style:font-weight-asian="bold" style:font-weight-complex="bold" loext:padding="0cm" loext:border="none"/>
    </style:style>
    <style:style style:name="T4" style:family="text">
      <style:text-properties fo:font-variant="normal" fo:text-transform="none" fo:color="#000000" loext:opacity="100%" style:font-name="Segoe UI1" fo:font-size="10.5pt" fo:letter-spacing="normal" fo:font-style="normal" fo:font-weight="normal" officeooo:rsid="0005b47f" loext:padding="0cm" loext:border="none"/>
    </style:style>
    <style:style style:name="T5" style:family="text">
      <style:text-properties fo:font-variant="normal" fo:text-transform="none" fo:color="#000000" loext:opacity="100%" style:font-name="Segoe UI1" fo:font-size="10.5pt" fo:letter-spacing="normal" fo:font-style="normal" fo:font-weight="normal" officeooo:rsid="0004853c" loext:padding="0cm" loext:border="none"/>
    </style:style>
    <style:style style:name="T6" style:family="text">
      <style:text-properties fo:font-variant="normal" fo:text-transform="none" fo:color="#0000ff" loext:opacity="100%" style:font-name="Segoe UI1" fo:font-size="10.5pt" fo:letter-spacing="normal" fo:font-style="normal" fo:font-weight="bold" officeooo:rsid="0004961d" style:font-weight-asian="bold" style:font-weight-complex="bold" loext:padding="0cm" loext:border="none"/>
    </style:style>
    <style:style style:name="T7" style:family="text">
      <style:text-properties fo:font-variant="normal" fo:text-transform="none" fo:color="#0000ff" loext:opacity="100%" style:font-name="Segoe UI1" fo:font-size="10.5pt" fo:letter-spacing="normal" fo:font-style="normal" fo:font-weight="bold" officeooo:rsid="0005b47f" style:font-weight-asian="bold" style:font-weight-complex="bold" loext:padding="0cm" loext:border="none"/>
    </style:style>
    <style:style style:name="T8" style:family="text">
      <style:text-properties fo:font-variant="normal" fo:text-transform="none" style:font-name="Segoe UI1" fo:font-size="14pt" fo:letter-spacing="normal" fo:font-style="normal" style:font-size-asian="14pt" style:font-size-complex="14pt" loext:padding="0cm" loext:border="none"/>
    </style:style>
    <style:style style:name="T9" style:family="text">
      <style:text-properties fo:font-variant="normal" fo:text-transform="none" style:font-name="Segoe UI" fo:font-size="16pt" fo:letter-spacing="normal" fo:font-style="normal" style:font-size-asian="16pt" style:font-size-complex="16pt"/>
    </style:style>
    <style:style style:name="T10" style:family="text">
      <style:text-properties fo:color="#4169e1" loext:opacity="100%" fo:font-size="14pt" fo:font-weight="bold" style:font-size-asian="14pt" style:font-size-complex="14pt"/>
    </style:style>
    <style:style style:name="T11" style:family="text">
      <style:text-properties fo:color="#4169e1" loext:opacity="100%" fo:font-size="13.5pt"/>
    </style:style>
    <style:style style:name="T12" style:family="text">
      <style:text-properties fo:color="#4169e1" loext:opacity="100%" fo:font-size="13.5pt" fo:font-weight="bold"/>
    </style:style>
    <style:style style:name="T13" style:family="text">
      <style:text-properties fo:color="#002060" loext:opacity="100%"/>
    </style:style>
    <style:style style:name="T14" style:family="text">
      <style:text-properties fo:color="#002060" loext:opacity="100%" fo:font-size="13.5pt"/>
    </style:style>
    <style:style style:name="T15" style:family="text">
      <style:text-properties fo:color="#002060" loext:opacity="100%" fo:font-size="13.5pt" fo:font-style="italic" style:font-style-asian="italic" style:font-style-complex="italic"/>
    </style:style>
    <style:style style:name="T16" style:family="text">
      <style:text-properties fo:color="#002060" loext:opacity="100%" fo:font-size="10pt"/>
    </style:style>
    <style:style style:name="T17" style:family="text">
      <style:text-properties fo:color="#c00000" loext:opacity="100%" fo:font-size="13.5pt" fo:font-weight="bold"/>
    </style:style>
    <style:style style:name="T18" style:family="text">
      <style:text-properties officeooo:rsid="0004853c"/>
    </style:style>
    <style:style style:name="T19" style:family="text">
      <style:text-properties officeooo:rsid="000841c1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06758f" style:font-weight-asian="normal" style:font-weight-complex="normal"/>
    </style:style>
    <style:style style:name="T22" style:family="text">
      <style:text-properties officeooo:rsid="0008f6cc"/>
    </style:style>
    <style:style style:name="T23" style:family="text">
      <style:text-properties officeooo:rsid="000675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Pełnomocnik Burmistrza ds. Profilaktyki serdecznie zaprasza na bezpłatne warsztaty</text:h>
      <text:h text:style-name="P2" text:outline-level="1"/>
      <text:h text:style-name="P3" text:outline-level="1">Szkoła dla Rodziców - część I</text:h>
      <text:h text:style-name="P4" text:outline-level="2"><text:span text:style-name="T8">„</text:span><text:span text:style-name="T9">Budowanie relacji dorosły - dziecko</text:span><text:span text:style-name="T8">”</text:span></text:h>
      <text:p text:style-name="P6"> </text:p>
      <text:p text:style-name="P8"><text:span text:style-name="T10"><text:tab/>Szkoła dla Rodziców </text:span><text:span text:style-name="T14">to program spotkań dla każdego rodzica, który szuka sposobu na nawiązanie głębszych i cieplejszych relacji z dziećmi. Jego głównym celem jest wspieranie rodziców i wychowawców w radzeniu sobie w codziennych kontaktach z dziećmi i młodzieżą. Nauka umiejętności lepszego porozumiewania się, refleksja nad własną postawą wychowawczą, wymiana doświadczeń, to małe kroki ku głębszej relacji, dającej zadowolenie, poczucie wzajemnej bliskości. To także nauka dialogu i kształtowanie więzi opartych na wzajemnym szacunku.</text:span></text:p>
      <text:p text:style-name="P13"><text:span text:style-name="T14"><text:tab/>Program w dużej części bazuje na cyklu książek </text:span><text:span text:style-name="T12">A. Faber i E. Mazlish </text:span><text:span text:style-name="T11">pt. „Jak mówić, żeby dzieci nas słuchały. Jak słuchać, żeby dzieci do nas mówiły.”</text:span></text:p>
      <text:p text:style-name="P9"/>
      <text:p text:style-name="P14"><text:span text:style-name="T12">Tematyka zajęć:</text:span><text:span text:style-name="T17"> </text:span><text:span text:style-name="T15">Budowanie relacji dorosły - dziecko,</text:span><text:span text:style-name="T14"> a w tym:</text:span></text:p>
      <text:p text:style-name="P14"><text:span text:style-name="T16">· </text:span><text:span text:style-name="T13">rozpoznawanie, wyrażanie i akceptowanie uczuć,</text:span></text:p>
      <text:p text:style-name="P14"><text:span text:style-name="T16">· </text:span><text:span text:style-name="T13">aktywne, wspierające słuchanie,</text:span></text:p>
      <text:p text:style-name="P14"><text:span text:style-name="T16">· </text:span><text:span text:style-name="T13">wyrażanie oczekiwań i ograniczeń tak, aby były przez dziecko respektowane,</text:span></text:p>
      <text:p text:style-name="P14"><text:span text:style-name="T16">· </text:span><text:span text:style-name="T13">motywowanie dziecka do współdziałania,</text:span></text:p>
      <text:p text:style-name="P14"><text:span text:style-name="T16">· </text:span><text:span text:style-name="T13">modyfikowanie niepożądanych lub nieodpowiednich zachowań dziecka,</text:span></text:p>
      <text:p text:style-name="P14"><text:span text:style-name="T16">· </text:span><text:span text:style-name="T13">uwalnianie dzieci od grania narzuconych ról w domu i w grupie,</text:span></text:p>
      <text:p text:style-name="P14"><text:span text:style-name="T16">· </text:span><text:span text:style-name="T13">konstruktywne rozwiązywanie konfliktów,</text:span></text:p>
      <text:p text:style-name="P14"><text:span text:style-name="T16">· </text:span><text:span text:style-name="T13">rodzeństwo bez rywalizacji,</text:span></text:p>
      <text:p text:style-name="P14"><text:span text:style-name="T16">· </text:span><text:span text:style-name="T13">wspieranie procesu usamodzielniania się dziecka,</text:span></text:p>
      <text:p text:style-name="P14"><text:span text:style-name="T16">· </text:span><text:span text:style-name="T13">budowanie realnego poczucia własnej wartości dziecka.</text:span></text:p>
      <text:p text:style-name="P10"/>
      <text:p text:style-name="P7"> </text:p>
      <text:p text:style-name="P11">Prowadzone są w cyklu zamkniętym, obejmują <text:span text:style-name="T18">9-</text:span><text:span text:style-name="T19">10</text:span> spotkań, trwających 3-<text:span text:style-name="T18">4</text:span> godziny tygodniowo.</text:p>
      <text:p text:style-name="P12"><text:span text:style-name="T20">Pierwsze spotkanie odbędzie się </text:span><text:span text:style-name="T19">1</text:span><text:span text:style-name="T22">9</text:span><text:span text:style-name="T19"> marca 2025r</text:span>. <text:span text:style-name="T23">w Wilamowicach. </text:span><text:span text:style-name="T21">Szczegóły zostaną wysłane bezpośrednio po zgłoszeniach osób zainteresowanych udziałem.</text:span></text:p>
      <text:p text:style-name="P7"> </text:p>
      <text:p text:style-name="P7"/>
      <text:p text:style-name="P5"><text:span text:style-name="T1">Zgłoszenia </text:span><text:span text:style-name="T2">do </text:span><text:span text:style-name="T3">14.03.2025</text:span><text:span text:style-name="T2">r.</text:span><text:span text:style-name="T4"> </text:span><text:span text:style-name="T5">proszę kierować bezpośrednio na adres mailowy: </text:span><text:a xlink:type="simple" xlink:href="mailto:gkrpa@ug.wilamowice.pl" text:style-name="Internet_20_link" text:visited-style-name="Visited_20_Internet_20_Link"><text:span text:style-name="T6">gkrpa@</text:span></text:a><text:a xlink:type="simple" xlink:href="mailto:gkrpa@ug.wilamowice.pl" text:style-name="Internet_20_link" text:visited-style-name="Visited_20_Internet_20_Link"><text:span text:style-name="T7">ug.</text:span></text:a><text:a xlink:type="simple" xlink:href="mailto:gkrpa@ug.wilamowice.pl" text:style-name="Internet_20_link" text:visited-style-name="Visited_20_Internet_20_Link"><text:span text:style-name="T6">wilamowice.pl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, Tahoma, Arial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28T09:47:55.833000000</meta:creation-date>
    <dc:date>2025-02-28T09:48:32.170000000</dc:date>
    <meta:editing-duration>PT36S</meta:editing-duration>
    <meta:editing-cycles>1</meta:editing-cycles>
    <meta:document-statistic meta:table-count="0" meta:image-count="0" meta:object-count="0" meta:page-count="1" meta:paragraph-count="22" meta:word-count="235" meta:character-count="1739" meta:non-whitespace-character-count="1518"/>
    <meta:generator>LibreOffice/7.3.2.2$Windows_X86_64 LibreOffice_project/49f2b1bff42cfccbd8f788c8dc32c1c309559be0</meta:generator>
  </office:meta>
</office:document-meta>
</file>