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left="0.751cm" fo:margin-right="0cm" fo:text-align="end" style:justify-single-word="false" fo:text-indent="0cm" style:auto-text-indent="false" style:page-number="auto"/>
      <style:text-properties fo:font-size="11pt" officeooo:paragraph-rsid="0051140f" style:font-size-asian="11pt"/>
    </style:style>
    <style:style style:name="P2" style:family="paragraph" style:parent-style-name="Standard">
      <style:paragraph-properties fo:margin-left="0.751cm" fo:margin-right="0cm" fo:text-align="end" style:justify-single-word="false" fo:text-indent="0cm" style:auto-text-indent="false"/>
      <style:text-properties fo:font-size="24pt" officeooo:rsid="000fa64d" officeooo:paragraph-rsid="0051140f" style:font-size-asian="24pt"/>
    </style:style>
    <style:style style:name="P3" style:family="paragraph" style:parent-style-name="Standard">
      <style:paragraph-properties fo:margin-left="0.762cm" fo:margin-right="0cm" fo:text-indent="-0.762cm" style:auto-text-indent="false"/>
      <style:text-properties fo:font-size="24pt" officeooo:paragraph-rsid="0051140f" style:font-size-asian="24pt"/>
    </style:style>
    <style:style style:name="P4" style:family="paragraph" style:parent-style-name="Heading_20_1">
      <style:paragraph-properties fo:margin-left="0.762cm" fo:margin-right="0cm" fo:text-indent="-0.762cm" style:auto-text-indent="false"/>
      <style:text-properties fo:font-size="24pt" officeooo:paragraph-rsid="0051140f" style:font-size-asian="24pt"/>
    </style:style>
    <style:style style:name="P5" style:family="paragraph" style:parent-style-name="Standard">
      <style:text-properties fo:font-size="16pt" officeooo:paragraph-rsid="0051140f" style:font-size-asian="16pt"/>
    </style:style>
    <style:style style:name="P6" style:family="paragraph" style:parent-style-name="Standard">
      <style:paragraph-properties fo:text-align="justify" style:justify-single-word="false"/>
      <style:text-properties fo:font-size="16pt" officeooo:paragraph-rsid="0051140f" style:font-size-asian="16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fo:font-weight="normal" officeooo:paragraph-rsid="0051140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15%" fo:text-align="justify" style:justify-single-word="false"/>
      <style:text-properties fo:font-size="12pt" officeooo:paragraph-rsid="0051140f" style:font-size-asian="12pt" style:font-size-complex="12pt"/>
    </style:style>
    <style:style style:name="P9" style:family="paragraph" style:parent-style-name="Standard">
      <style:paragraph-properties fo:line-height="115%" fo:text-align="justify" style:justify-single-word="false"/>
      <style:text-properties officeooo:paragraph-rsid="0051140f"/>
    </style:style>
    <style:style style:name="P10" style:family="paragraph" style:parent-style-name="Text_20_body">
      <style:paragraph-properties fo:margin-top="0cm" fo:margin-bottom="0.046cm" style:contextual-spacing="false" fo:line-height="115%" fo:text-align="justify" style:justify-single-word="false"/>
      <style:text-properties officeooo:paragraph-rsid="0051140f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l" fo:country="PL" fo:font-weight="normal" officeooo:rsid="0029c7b6" officeooo:paragraph-rsid="0051140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use-window-font-color="true" loext:opacity="0%" style:font-name="Times New Roman" fo:font-size="12pt" fo:language="pl" fo:country="PL" fo:font-weight="normal" officeooo:rsid="004e9fe3" officeooo:paragraph-rsid="0051140f" style:font-name-asian="Times New Roman" style:font-size-asian="12pt" style:font-weight-asian="normal" style:font-name-complex="Times New Roman" style:font-size-complex="12pt" style:font-weight-complex="normal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pl" fo:country="PL" officeooo:paragraph-rsid="0051140f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paragraph-rsid="0051140f" style:font-size-asian="12pt" style:font-size-complex="12pt"/>
    </style:style>
    <style:style style:name="T1" style:family="text">
      <style:text-properties style:font-name="Times New Roman" fo:language="pl" fo:country="PL" style:text-underline-style="none" officeooo:rsid="000fa64d" style:font-name-complex="Arial" style:font-size-complex="11pt"/>
    </style:style>
    <style:style style:name="T2" style:family="text">
      <style:text-properties officeooo:rsid="004ddabb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fo:font-size="12pt" style:text-underline-style="solid" style:text-underline-width="auto" style:text-underline-color="font-color" fo:font-weight="bold" officeooo:rsid="004e9fe3" style:font-size-asian="12pt" style:font-weight-asian="bold" style:font-size-complex="12pt" style:font-weight-complex="bold"/>
    </style:style>
    <style:style style:name="T7" style:family="text">
      <style:text-properties fo:font-size="12pt" fo:language="zxx" fo:country="none" style:text-underline-style="solid" style:text-underline-width="auto" style:text-underline-color="font-color" fo:font-weight="bold" officeooo:rsid="00479fb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8" style:family="text">
      <style:text-properties fo:font-size="12pt" fo:language="zxx" fo:country="none" style:text-underline-style="solid" style:text-underline-width="auto" style:text-underline-color="font-color" fo:font-weight="bold" officeooo:rsid="004e9fe3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9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0" style:family="text">
      <style:text-properties style:use-window-font-color="true" loext:opacity="0%" fo:font-size="12pt" fo:language="pl" fo:country="PL" style:text-underline-style="solid" style:text-underline-width="auto" style:text-underline-color="font-color" fo:font-weight="bold" officeooo:rsid="004e9fe3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1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2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3" style:family="text">
      <style:text-properties fo:font-size="12pt" fo:language="pl" fo:country="PL" fo:font-weight="normal" officeooo:rsid="006a4ecb" style:font-size-asian="12pt" style:font-weight-asian="normal" style:font-size-complex="12pt" style:font-weight-complex="normal"/>
    </style:style>
    <style:style style:name="T14" style:family="text">
      <style:text-properties fo:font-size="12pt" officeooo:rsid="004e9fe3" style:font-size-asian="12pt" style:font-size-complex="12pt"/>
    </style:style>
    <style:style style:name="T15" style:family="text">
      <style:text-properties style:use-window-font-color="true" loext:opacity="0%" fo:font-size="12pt" fo:language="pl" fo:country="PL" officeooo:rsid="00479fb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6" style:family="text">
      <style:text-properties style:use-window-font-color="true" loext:opacity="0%" fo:font-size="12pt" fo:language="pl" fo:country="PL" style:font-size-asian="12pt" style:language-asian="pl" style:country-asian="PL" style:font-size-complex="12pt"/>
    </style:style>
    <style:style style:name="T17" style:family="text">
      <style:text-properties style:use-window-font-color="true" loext:opacity="0%" fo:font-size="12pt" fo:language="pl" fo:country="PL" officeooo:rsid="00479fbd" style:font-size-asian="12pt" style:language-asian="pl" style:country-asian="PL" style:font-size-complex="12pt"/>
    </style:style>
    <style:style style:name="T18" style:family="text">
      <style:text-properties style:use-window-font-color="true" loext:opacity="0%" fo:font-size="12pt" fo:language="pl" fo:country="PL" officeooo:rsid="004e9fe3" style:font-size-asian="12pt" style:language-asian="pl" style:country-asian="PL" style:font-size-complex="12pt"/>
    </style:style>
    <style:style style:name="T19" style:family="text">
      <style:text-properties style:use-window-font-color="true" loext:opacity="0%" fo:font-size="12pt" fo:language="pl" fo:country="PL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0" style:family="text">
      <style:text-properties style:use-window-font-color="true" loext:opacity="0%" fo:font-size="12pt" fo:language="pl" fo:country="PL" officeooo:rsid="004e9fe3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1" style:family="text">
      <style:text-properties style:use-window-font-color="true" loext:opacity="0%" fo:font-size="12pt" fo:language="pl" fo:country="PL" officeooo:rsid="004bebd3" style:font-name-asian="Times New Roman" style:font-size-asian="12pt" style:language-asian="pl" style:country-asian="PL" style:font-name-complex="Times New Roman" style:font-size-complex="12pt" style:language-complex="ar" style:country-complex="SA"/>
    </style:style>
    <style:style style:name="T22" style:family="text">
      <style:text-properties fo:font-size="12pt" fo:language="zxx" fo:country="none" officeooo:rsid="004e9fe3" style:font-size-asian="12pt" style:language-asian="zxx" style:country-asian="none" style:font-size-complex="12pt" style:language-complex="zxx" style:country-complex="none"/>
    </style:style>
    <style:style style:name="T23" style:family="text">
      <style:text-properties style:use-window-font-color="true" loext:opacity="0%" fo:font-weight="bold" style:font-name-asian="Times New Roman" style:font-weight-asian="bold" style:font-name-complex="Times New Roman"/>
    </style:style>
    <style:style style:name="T24" style:family="text">
      <style:text-properties style:use-window-font-color="true" loext:opacity="0%" style:font-name-asian="Times New Roman" style:font-name-complex="Times New Roman"/>
    </style:style>
    <style:style style:name="T25" style:family="text">
      <style:text-properties style:use-window-font-color="true" loext:opacity="0%" officeooo:rsid="0051f725" style:font-name-asian="Times New Roman" style:font-name-complex="Times New Roman"/>
    </style:style>
    <style:style style:name="T26" style:family="text">
      <style:text-properties officeooo:rsid="00479fbd" style:language-asian="zh" style:country-asian="CN" style:language-complex="ar" style:country-complex="SA"/>
    </style:style>
    <style:style style:name="T27" style:family="text">
      <style:text-properties style:language-asian="pl" style:country-asian="PL"/>
    </style:style>
    <style:style style:name="T28" style:family="text">
      <style:text-properties officeooo:rsid="00479fbd" style:language-asian="pl" style:country-asian="PL"/>
    </style:style>
    <style:style style:name="T29" style:family="text">
      <style:text-properties style:language-asian="pl" style:country-asian="PL" style:language-complex="ar" style:country-complex="SA"/>
    </style:style>
    <style:style style:name="T30" style:family="text">
      <style:text-properties officeooo:rsid="004bebd3" style:language-asian="pl" style:country-asian="PL" style:language-complex="ar" style:country-complex="SA"/>
    </style:style>
    <style:style style:name="T31" style:family="text">
      <style:text-properties fo:font-weight="bold" loext:padding="0cm" loext:border="none"/>
    </style:style>
    <style:style style:name="T32" style:family="text">
      <style:text-properties loext:padding="0cm" loext:border="none"/>
    </style:style>
    <style:style style:name="T33" style:family="text">
      <style:text-properties style:text-position="33% 80%" loext:padding="0cm" loext:border="none"/>
    </style:style>
    <style:style style:name="T34" style:family="text">
      <style:text-properties fo:font-size="12pt" fo:font-weight="bold" style:font-size-asian="12pt" style:font-size-complex="12pt" loext:padding="0cm" loext:border="none"/>
    </style:style>
    <style:style style:name="T35" style:family="text">
      <style:text-properties fo:font-size="12pt" style:font-size-asian="12pt" style:font-size-complex="12pt" loext:padding="0cm" loext:border="none"/>
    </style:style>
    <style:style style:name="T36" style:family="text">
      <style:text-properties style:text-position="33% 80%" fo:font-size="12pt" style:font-size-asian="12pt" style:font-size-complex="12pt" loext:padding="0cm" loext:border="none"/>
    </style:style>
    <style:style style:name="T37" style:family="text">
      <style:text-properties fo:font-size="12pt" officeooo:rsid="0051f725" style:font-size-asian="12pt" style:font-size-complex="12pt" loext:padding="0cm" loext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/></text:p>
      <text:p text:style-name="P2"/>
      <text:p text:style-name="P3"/>
      <text:h text:style-name="P4" text:outline-level="1">OGŁOSZENIE</text:h>
      <text:p text:style-name="P5"/>
      <text:p text:style-name="P5"/>
      <text:p text:style-name="P6"/>
      <text:p text:style-name="P7">Na podstawie art. 35 ust. 1 i 2 ustawy z dnia 21 sierpnia 1997r. o gospodarce nieruchomościami <text:s/>( tekst jednolity <text:s/>Dz. U. 202<text:span text:style-name="T2">4</text:span>r. poz. <text:span text:style-name="T2">1145</text:span> ze zm.)</text:p>
      <text:p text:style-name="P8"/>
      <text:p text:style-name="P9"><text:span text:style-name="T3">Burmistrz <text:s/>Wilamowic <text:s/>podaje do publicznej wiadomości, </text:span><text:span text:style-name="T4">że w dniach <text:s text:c="2"/>od </text:span><text:span text:style-name="T5"><text:s/></text:span><text:span text:style-name="T6">23</text:span><text:span text:style-name="T7"> </text:span><text:span text:style-name="T8">maja</text:span><text:span text:style-name="T7"> 202</text:span><text:span text:style-name="T8">5</text:span><text:span text:style-name="T5">r. <text:s/>do <text:s/></text:span><text:span text:style-name="T6">13</text:span><text:span text:style-name="T9"> </text:span><text:span text:style-name="T10">czerwca</text:span><text:span text:style-name="T9"> 202</text:span><text:span text:style-name="T10">5</text:span><text:span text:style-name="T5">r.</text:span><text:span text:style-name="T11"> </text:span><text:span text:style-name="T4">na stronie internetowej Urzędu Gminy <text:s/>w Wilamowicach zostanie opublikowany, <text:s text:c="12"/>a w Urzędzie Gminy w Wilamowicach, Rynek 1 zostanie wywieszony <text:s/>wykaz obejmujący nieruchomość, stanowiącą własność Gminy Wilamowice, która została przeznaczona do sprzedaży w drodze bezprzetargowej.</text:span></text:p>
      <text:p text:style-name="P8"/>
      <text:p text:style-name="P10"><text:span text:style-name="T4">Do sprzedaży w drodze </text:span><text:span text:style-name="T12">bezprzetargowej,</text:span><text:span text:style-name="T4"> </text:span><text:span text:style-name="T13">na polepszenie zagospodarowania nieruchomości przyległej, </text:span><text:span text:style-name="T4">przeznaczona została nieruchomość oznaczona jako:</text:span></text:p>
      <text:p text:style-name="P10"><text:span text:style-name="T14">1/ </text:span><text:span text:style-name="T4">działka nr </text:span><text:span text:style-name="T14">374/8 </text:span><text:span text:style-name="T15">o</text:span><text:span text:style-name="T4"> </text:span><text:span text:style-name="T16"><text:s/>powierzchni 0,</text:span><text:span text:style-name="T17">0</text:span><text:span text:style-name="T18">249</text:span><text:span text:style-name="T16"> ha, położona</text:span><text:span text:style-name="T19"> <text:s/>przy ul. </text:span><text:span text:style-name="T20">Zielonej w Starej Wsi</text:span><text:span text:style-name="T21">.</text:span></text:p>
      <text:p text:style-name="P10"><text:span text:style-name="T4">Zgodnie z ustaleniami miejscowego planu zagospodarowania przestrzennego, obejmującego sołectwo </text:span><text:span text:style-name="T22">Stara Wieś</text:span><text:span text:style-name="T4">, działka położona jest w terenach oznaczonych symbolem :</text:span></text:p>
      <text:p text:style-name="P11"><text:span text:style-name="T23">SW/39.MNU <text:s/>- </text:span><text:span text:style-name="T24">Tereny zabudowy mieszkaniowej jednorodzinnej z usługami (</text:span><text:span text:style-name="T25">ok. </text:span><text:span text:style-name="T24">249 m2, </text:span><text:span text:style-name="T25">pokrycie 100.0%</text:span><text:span text:style-name="T24">)</text:span></text:p>
      <text:p text:style-name="P12"/>
      <text:p text:style-name="P12">2/ działka nr 374/7 <text:span text:style-name="T26">o</text:span> <text:span text:style-name="T27"><text:s/>powierzchni 0,</text:span><text:span text:style-name="T28">0</text:span><text:span text:style-name="T27">072 ha, położona</text:span><text:span text:style-name="T29"> <text:s/>przy ul. Okrężnej w Starej Wsi</text:span><text:span text:style-name="T30">.</text:span></text:p>
      <text:p text:style-name="P10"><text:span text:style-name="T4">Zgodnie z ustaleniami miejscowego planu zagospodarowania przestrzennego, obejmującego sołectwo </text:span><text:span text:style-name="T22">Stara Wieś</text:span><text:span text:style-name="T4">, działka położona jest w terenach oznaczonych symbolem :</text:span></text:p>
      <text:p text:style-name="P13"><text:span text:style-name="T31">SW/1.KDD</text:span><text:span text:style-name="T32"> (ok. 4 m</text:span><text:span text:style-name="T33">2</text:span><text:span text:style-name="T32">, pokrycie 5.6%) - Tereny dróg publicznych dojazdowych </text:span></text:p>
      <text:p text:style-name="P14"><text:span text:style-name="T34">SW/39.MNU</text:span><text:span text:style-name="T35"> (ok. 68 m</text:span><text:span text:style-name="T36">2</text:span><text:span text:style-name="T35">, pokrycie 94.4%</text:span><text:span text:style-name="T37">)</text:span><text:span text:style-name="T35"> - </text:span><text:span text:style-name="T4">Tereny zabudowy mieszkaniowej jednorodzinnej <text:s text:c="25"/>z usługami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" style:family="paragraph" style:parent-style-name="Standard" style:next-style-name="Text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iberation Sans" style:font-family-asian="'Liberation San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6H30M24S</meta:editing-duration>
    <meta:editing-cycles>51</meta:editing-cycles>
    <meta:generator>LibreOffice/25.2.2.2$Windows_X86_64 LibreOffice_project/7370d4be9e3cf6031a51beef54ff3bda878e3fac</meta:generator>
    <dc:date>2025-05-16T14:09:05.122734400</dc:date>
    <meta:print-date>2025-05-16T14:08:59.324281000</meta:print-date>
    <meta:document-statistic meta:table-count="0" meta:image-count="0" meta:object-count="0" meta:page-count="1" meta:paragraph-count="11" meta:word-count="199" meta:character-count="1489" meta:non-whitespace-character-count="1246"/>
    <meta:user-defined meta:name="Info 1"/>
    <meta:user-defined meta:name="Info 2"/>
    <meta:user-defined meta:name="Info 3"/>
    <meta:user-defined meta:name="Info 4"/>
  </office:meta>
</office:document-meta>
</file>