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fo:margin-left="0cm" fo:margin-right="0cm" table:align="margins" style:writing-mode="lr-tb"/>
    </style:style>
    <style:style style:name="Tabela1.A" style:family="table-column">
      <style:table-column-properties style:column-width="1.02cm" style:rel-column-width="2412*"/>
    </style:style>
    <style:style style:name="Tabela1.B" style:family="table-column">
      <style:table-column-properties style:column-width="3.002cm" style:rel-column-width="7102*"/>
    </style:style>
    <style:style style:name="Tabela1.C" style:family="table-column">
      <style:table-column-properties style:column-width="1.33cm" style:rel-column-width="3146*"/>
    </style:style>
    <style:style style:name="Tabela1.D" style:family="table-column">
      <style:table-column-properties style:column-width="1.827cm" style:rel-column-width="4323*"/>
    </style:style>
    <style:style style:name="Tabela1.E" style:family="table-column">
      <style:table-column-properties style:column-width="4.613cm" style:rel-column-width="10912*"/>
    </style:style>
    <style:style style:name="Tabela1.F" style:family="table-column">
      <style:table-column-properties style:column-width="5.219cm" style:rel-column-width="12348*"/>
    </style:style>
    <style:style style:name="Tabela1.G" style:family="table-column">
      <style:table-column-properties style:column-width="2.596cm" style:rel-column-width="6142*"/>
    </style:style>
    <style:style style:name="Tabela1.H" style:family="table-column">
      <style:table-column-properties style:column-width="2cm" style:rel-column-width="4732*"/>
    </style:style>
    <style:style style:name="Tabela1.I" style:family="table-column">
      <style:table-column-properties style:column-width="2.551cm" style:rel-column-width="6034*"/>
    </style:style>
    <style:style style:name="Tabela1.J" style:family="table-column">
      <style:table-column-properties style:column-width="3.544cm" style:rel-column-width="83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1.F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3626b7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language="pl" fo:country="PL" style:font-name-complex="Arial"/>
    </style:style>
    <style:style style:name="P4" style:family="paragraph" style:parent-style-name="Title">
      <style:paragraph-properties fo:line-height="100%"/>
      <style:text-properties fo:language="pl" fo:country="PL"/>
    </style:style>
    <style:style style:name="P5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officeooo:paragraph-rsid="000a24df"/>
    </style:style>
    <style:style style:name="P6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language="pl" fo:country="PL" fo:font-weight="bold" officeooo:rsid="005e3db2" officeooo:paragraph-rsid="000a24df" style:font-weight-asian="bold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8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Heading_20_1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1" style:family="paragraph" style:parent-style-name="Standard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Heading_20_1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06c517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pl" fo:country="PL" officeooo:rsid="0006c517" officeooo:paragraph-rsid="002778af" style:font-size-asian="10pt" style:language-asian="pl" style:country-asian="PL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fo:language="pl" fo:country="PL" officeooo:rsid="0006c517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pl" fo:country="PL" officeooo:rsid="005e3db2" officeooo:paragraph-rsid="005e3db2" style:font-size-asian="10pt" style:language-asian="pl" style:country-asian="P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officeooo:rsid="0006c517" style:font-size-asian="10pt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0pt" officeooo:paragraph-rsid="00288628" style:font-size-asian="10pt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0pt" fo:language="pl" fo:country="PL" officeooo:rsid="004ae6a9" officeooo:paragraph-rsid="004ae6a9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6ded92" officeooo:paragraph-rsid="006ded9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style:font-name="Times New Roman" fo:font-size="10pt" fo:language="pl" fo:country="PL" officeooo:rsid="002778af" officeooo:paragraph-rsid="002778af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30" style:family="paragraph" style:parent-style-name="Text_20_body">
      <style:paragraph-properties fo:text-align="start" style:justify-single-word="false"/>
      <style:text-properties officeooo:paragraph-rsid="0071bf05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rsid="003dfbe3" officeooo:paragraph-rsid="003dfbe3" style:font-size-asian="10pt" style:font-size-complex="10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1166ba" style:font-size-asian="10pt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325a5d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fo:language="pl" fo:country="PL" officeooo:rsid="006143af" officeooo:paragraph-rsid="006143af" style:font-size-asian="10pt" style:font-size-complex="10pt"/>
    </style:style>
    <style:style style:name="P37" style:family="paragraph" style:parent-style-name="Standard">
      <style:text-properties fo:font-size="10pt" officeooo:rsid="006143af" officeooo:paragraph-rsid="006143af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officeooo:rsid="006143af" officeooo:paragraph-rsid="006143af" style:font-size-asian="10pt" style:font-size-complex="10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rsid="005fdce1" officeooo:paragraph-rsid="006143af" style:font-size-asian="10pt" style:font-size-complex="10pt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10pt" officeooo:paragraph-rsid="006143af" style:font-size-asian="10pt" style:font-size-complex="10pt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0pt" officeooo:rsid="004ae6a9" officeooo:paragraph-rsid="006143af" style:font-size-asian="10pt" style:font-size-complex="10pt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size="10pt" fo:language="pl" fo:country="PL" officeooo:rsid="004ae6a9" officeooo:paragraph-rsid="006143af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size-complex="10pt" loext:padding="0cm" loext:border="none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loext:padding="0cm" loext:border="none"/>
    </style:style>
    <style:style style:name="P45" style:family="paragraph" style:parent-style-name="Standard">
      <style:paragraph-properties style:snap-to-layout-grid="false"/>
      <style:text-properties style:font-name="Times New Roman" fo:font-size="10pt" fo:language="pl" fo:country="PL" officeooo:rsid="002778af" officeooo:paragraph-rsid="0061d53e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rsid="0071bf05" officeooo:paragraph-rsid="0071bf05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rsid="003dfbe3" officeooo:paragraph-rsid="0071bf05" style:font-size-asian="10pt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61d53e" style:font-size-asian="10pt" style:font-size-complex="10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6143af" style:font-size-asian="10pt" style:font-size-complex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bold" officeooo:paragraph-rsid="006143a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fo:language="pl" fo:country="PL" officeooo:paragraph-rsid="002bb3cf" style:font-size-asian="10pt" style:font-size-complex="10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bb3cf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0pt" fo:language="pl" fo:country="PL" fo:font-weight="normal" officeooo:paragraph-rsid="0006c517" style:font-size-asian="10pt" style:font-weight-asian="normal" style:font-name-complex="Arial" style:font-size-complex="10pt" style:font-weight-complex="normal"/>
    </style:style>
    <style:style style:name="T1" style:family="text">
      <style:text-properties style:font-family-asian="Arial" style:font-family-generic-asian="system" style:font-pitch-asian="variable" style:font-family-complex="'Times New Roman'" style:font-family-generic-complex="system" style:font-pitch-complex="variable"/>
    </style:style>
    <style:style style:name="T2" style:family="text">
      <style:text-properties officeooo:rsid="005e3db2" style:font-family-asian="Arial" style:font-family-generic-asian="system" style:font-pitch-asian="variable" style:font-family-complex="'Times New Roman'" style:font-family-generic-complex="system" style:font-pitch-complex="variable"/>
    </style:style>
    <style:style style:name="T3" style:family="text">
      <style:text-properties style:font-name-complex="Arial"/>
    </style:style>
    <style:style style:name="T4" style:family="text">
      <style:text-properties officeooo:rsid="00393a36"/>
    </style:style>
    <style:style style:name="T5" style:family="text">
      <style:text-properties officeooo:rsid="0006c517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officeooo:rsid="002778af" style:font-weight-asian="bold"/>
    </style:style>
    <style:style style:name="T8" style:family="text">
      <style:text-properties fo:language="pl" fo:country="PL" fo:font-weight="bold" officeooo:rsid="006a4ecb" style:font-weight-asian="bold"/>
    </style:style>
    <style:style style:name="T9" style:family="text">
      <style:text-properties fo:language="pl" fo:country="PL" fo:font-weight="bold" officeooo:rsid="005e3db2" style:font-weight-asian="bold"/>
    </style:style>
    <style:style style:name="T10" style:family="text">
      <style:text-properties officeooo:rsid="0037fd02"/>
    </style:style>
    <style:style style:name="T11" style:family="text">
      <style:text-properties officeooo:rsid="005e3db2"/>
    </style:style>
    <style:style style:name="T12" style:family="text">
      <style:text-properties style:font-name="Times New Roman" fo:language="pl" fo:country="PL" officeooo:rsid="005fdce1"/>
    </style:style>
    <style:style style:name="T13" style:family="text">
      <style:text-properties style:font-name="Times New Roman" fo:language="pl" fo:country="PL"/>
    </style:style>
    <style:style style:name="T14" style:family="text">
      <style:text-properties style:font-name="Times New Roman" fo:language="pl" fo:country="PL" officeooo:rsid="00393a36"/>
    </style:style>
    <style:style style:name="T15" style:family="text">
      <style:text-properties style:font-name="Times New Roman" fo:language="pl" fo:country="PL" officeooo:rsid="0044c2e7"/>
    </style:style>
    <style:style style:name="T16" style:family="text">
      <style:text-properties style:font-name="Times New Roman" fo:language="pl" fo:country="PL" officeooo:rsid="005e3db2"/>
    </style:style>
    <style:style style:name="T17" style:family="text">
      <style:text-properties style:font-name="Times New Roman" fo:language="pl" fo:country="PL" officeooo:rsid="0039e371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39e371"/>
    </style:style>
    <style:style style:name="T20" style:family="text">
      <style:text-properties fo:language="pl" fo:country="PL" officeooo:rsid="005fdce1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0pt" fo:font-style="normal" style:font-size-asian="10pt" style:font-style-asian="normal" style:font-size-complex="10pt" style:font-style-complex="normal"/>
    </style:style>
    <style:style style:name="T24" style:family="text">
      <style:text-properties officeooo:rsid="0040d4bd"/>
    </style:style>
    <style:style style:name="T25" style:family="text">
      <style:text-properties officeooo:rsid="001722e1"/>
    </style:style>
    <style:style style:name="T26" style:family="text">
      <style:text-properties officeooo:rsid="00159086"/>
    </style:style>
    <style:style style:name="T27" style:family="text">
      <style:text-properties fo:font-family="TimesNewRomanPSMT" style:font-family-generic="roman" style:font-pitch="variable"/>
    </style:style>
    <style:style style:name="T28" style:family="text">
      <style:text-properties fo:font-family="TimesNewRomanPSMT" style:font-family-generic="roman" style:font-pitch="variable" officeooo:rsid="001166ba"/>
    </style:style>
    <style:style style:name="T29" style:family="text">
      <style:text-properties officeooo:rsid="000ffe4e"/>
    </style:style>
    <style:style style:name="T30" style:family="text">
      <style:text-properties fo:font-family="TimesNewRomanPSMT" style:font-family-generic="roman" style:font-pitch="variable" officeooo:rsid="000ffe4e"/>
    </style:style>
    <style:style style:name="T31" style:family="text">
      <style:text-properties fo:font-family="TimesNewRomanPSMT" style:font-family-generic="roman" style:font-pitch="variable" officeooo:rsid="0017d373"/>
    </style:style>
    <style:style style:name="T32" style:family="text">
      <style:text-properties fo:font-family="TimesNewRomanPSMT" style:font-family-generic="roman" style:font-pitch="variable" officeooo:rsid="0006c517"/>
    </style:style>
    <style:style style:name="T33" style:family="text">
      <style:text-properties fo:font-family="TimesNewRomanPSMT" style:font-family-generic="roman" style:font-pitch="variable" officeooo:rsid="00325a5d"/>
    </style:style>
    <style:style style:name="T34" style:family="text">
      <style:text-properties fo:font-family="TimesNewRomanPSMT" style:font-family-generic="roman" style:font-pitch="variable" officeooo:rsid="006077d2"/>
    </style:style>
    <style:style style:name="T35" style:family="text">
      <style:text-properties style:font-name="Times New Roman" fo:language="pl" fo:country="PL" officeooo:rsid="006143af"/>
    </style:style>
    <style:style style:name="T36" style:family="text">
      <style:text-properties fo:language="pl" fo:country="PL" officeooo:rsid="004ca62e"/>
    </style:style>
    <style:style style:name="T37" style:family="text">
      <style:text-properties fo:font-weight="bold" loext:padding="0cm" loext:border="none"/>
    </style:style>
    <style:style style:name="T38" style:family="text">
      <style:text-properties loext:padding="0cm" loext:border="none"/>
    </style:style>
    <style:style style:name="T39" style:family="text">
      <style:text-properties style:text-position="33% 80%" loext:padding="0cm" loext:border="none"/>
    </style:style>
    <style:style style:name="T40" style:family="text">
      <style:text-properties fo:font-weight="bold"/>
    </style:style>
    <style:style style:name="T41" style:family="text">
      <style:text-properties style:text-position="33% 80%"/>
    </style:style>
    <style:style style:name="T42" style:family="text">
      <style:text-properties fo:font-size="10pt" fo:language="pl" fo:country="PL" style:font-size-asian="10pt" style:font-size-complex="10pt"/>
    </style:style>
    <style:style style:name="T43" style:family="text">
      <style:text-properties fo:font-size="10pt" fo:language="pl" fo:country="PL" officeooo:rsid="00437379" style:font-size-asian="10pt" style:font-size-complex="10pt"/>
    </style:style>
    <style:style style:name="T44" style:family="text">
      <style:text-properties fo:font-size="10pt" fo:language="pl" fo:country="PL" officeooo:rsid="002f523d" style:font-size-asian="10pt" style:font-size-complex="10pt"/>
    </style:style>
    <style:style style:name="T45" style:family="text">
      <style:text-properties fo:font-size="10pt" fo:language="pl" fo:country="PL" officeooo:rsid="0066b5f2" style:font-size-asian="10pt" style:font-size-complex="10pt"/>
    </style:style>
    <style:style style:name="T4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7" style:family="text">
      <style:text-properties fo:font-size="10pt" fo:language="pl" fo:country="PL" fo:font-weight="bold" officeooo:rsid="0064aba4" style:font-size-asian="10pt" style:font-weight-asian="bold" style:font-size-complex="10pt" style:font-weight-complex="bold"/>
    </style:style>
    <style:style style:name="T48" style:family="text">
      <style:text-properties fo:font-size="10pt" fo:language="pl" fo:country="PL" officeooo:rsid="00325a5d" style:font-size-asian="10pt" style:font-size-complex="10pt"/>
    </style:style>
    <style:style style:name="T49" style:family="text">
      <style:text-properties fo:font-size="10pt" fo:language="pl" fo:country="PL" officeooo:rsid="00086aa9" style:font-size-asian="10pt" style:font-size-complex="10pt"/>
    </style:style>
    <style:style style:name="T50" style:family="text">
      <style:text-properties fo:font-size="10pt" fo:language="pl" fo:country="PL" fo:font-weight="normal" officeooo:rsid="00325a5d" style:font-size-asian="10pt" style:font-weight-asian="normal" style:font-size-complex="10pt" style:font-weight-complex="normal"/>
    </style:style>
    <style:style style:name="T51" style:family="text">
      <style:text-properties officeooo:rsid="00086a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<text:s/>Zarządzenia Burmistrza Wilamowic nr </text:span><text:span text:style-name="T2">43</text:span><text:span text:style-name="T1">/2</text:span><text:span text:style-name="T2">5</text:span><text:span text:style-name="T1"> z dnia </text:span><text:span text:style-name="T2">13.05.2025</text:span><text:span text:style-name="T1">r.</text:span> <text:s text:c="2"/></text:p>
      <text:p text:style-name="P2"><text:s text:c="3"/><text:span text:style-name="T3"><text:s text:c="13"/></text:span></text:p>
      <text:p text:style-name="P3"/>
      <text:p text:style-name="P4"/>
      <text:p text:style-name="P4"/>
      <text:p text:style-name="P4">WYKAZ <text:s text:c="2"/>NIERUCHOMOŚCI <text:s/><text:span text:style-name="T4"><text:s/></text:span>PRZEZNACZON<text:span text:style-name="T5">EJ</text:span> <text:s/>DO <text:s/>SPRZEDAŻY <text:s/></text:p>
      <text:p text:style-name="P5"><text:span text:style-name="T6"><text:s/>w drodze </text:span><text:span text:style-name="T7">bezprzetargowej, </text:span><text:span text:style-name="T8">na polepszenie zagospodarowania nieruchomości przyległej,</text:span><text:span text:style-name="T6"> położonej w </text:span><text:span text:style-name="T9">Starej Wsi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Poz.</text:p>
          </table:table-cell>
          <table:table-cell table:style-name="Tabela1.A1" office:value-type="string">
            <text:h text:style-name="P8" text:outline-level="1">Nr księgi</text:h>
            <text:p text:style-name="P9"><text:span text:style-name="T5">w</text:span>ieczystej</text:p>
          </table:table-cell>
          <table:table-cell table:style-name="Tabela1.A1" office:value-type="string">
            <text:h text:style-name="P10" text:outline-level="1">Nr działki</text:h>
            <text:p text:style-name="P11"/>
          </table:table-cell>
          <table:table-cell table:style-name="Tabela1.A1" office:value-type="string">
            <text:p text:style-name="P12">Pow. / <text:span text:style-name="T5">ha /</text:span></text:p>
          </table:table-cell>
          <table:table-cell table:style-name="Tabela1.A1" office:value-type="string">
            <text:h text:style-name="P13" text:outline-level="1">Opis nieruchomości</text:h>
          </table:table-cell>
          <table:table-cell table:style-name="Tabela1.A1" office:value-type="string">
            <text:p text:style-name="P14">Przeznaczenie w planie</text:p>
            <text:p text:style-name="P9">Zagospodarowania</text:p>
            <text:p text:style-name="P9">przestrzennego</text:p>
          </table:table-cell>
          <table:table-cell table:style-name="Tabela1.A1" office:value-type="string">
            <text:p text:style-name="P14">Forma <text:span text:style-name="T5">sprzedaży</text:span></text:p>
          </table:table-cell>
          <table:table-cell table:style-name="Tabela1.A1" office:value-type="string">
            <text:p text:style-name="P15">Cena </text:p>
            <text:p text:style-name="P15"><text:span text:style-name="T5">/ netto</text:span> <text:span text:style-name="T5">w zł /</text:span></text:p>
            <text:p text:style-name="P16"/>
          </table:table-cell>
          <table:table-cell table:style-name="Tabela1.A1" office:value-type="string">
            <text:p text:style-name="P15">Termin</text:p>
            <text:p text:style-name="P15"><text:s/><text:span text:style-name="T5">zapłaty</text:span></text:p>
          </table:table-cell>
          <table:table-cell table:style-name="Tabela1.J1" office:value-type="string">
            <text:p text:style-name="P17">Uwagi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1.</text:p>
          </table:table-cell>
          <table:table-cell table:style-name="Tabela1.A2" office:value-type="string">
            <text:p text:style-name="P19"/>
            <text:p text:style-name="P20">BB1B/00094337/3</text:p>
            <text:p text:style-name="P19"/>
          </table:table-cell>
          <table:table-cell table:style-name="Tabela1.A2" office:value-type="string">
            <text:p text:style-name="P21"/>
            <text:p text:style-name="P22">374/8</text:p>
          </table:table-cell>
          <table:table-cell table:style-name="Tabela1.A2" office:value-type="string">
            <text:p text:style-name="P23"/>
            <text:p text:style-name="P19">0,<text:span text:style-name="T10">0</text:span><text:span text:style-name="T11">249</text:span></text:p>
          </table:table-cell>
          <table:table-cell table:style-name="Tabela1.A2" office:value-type="string">
            <text:p text:style-name="P18"/>
            <text:p text:style-name="P24"><text:span text:style-name="T12">Działka nr 374/8 </text:span><text:span text:style-name="T13"><text:s/>stanowi własność Gminy Wilamowice. </text:span><text:span text:style-name="T12">Częściowe – ogrodzenie nieruchomości sąsiadującej od strony północnej i południowej.</text:span><text:span text:style-name="T13"> <text:s text:c="2"/></text:span><text:span text:style-name="T14">Działka</text:span><text:span text:style-name="T13"> </text:span><text:span text:style-name="T15">ma kształt </text:span><text:span text:style-name="T12">zbliżony do </text:span><text:span text:style-name="T15">regularnego prostokąta, jest porośnięta trawą, <text:s/>przebiega przez nią sieć </text:span><text:span text:style-name="T16">kanalizacyjna</text:span><text:span text:style-name="T15">.</text:span></text:p>
            <text:p text:style-name="P24"><text:span text:style-name="T15">D</text:span><text:span text:style-name="T13">ostęp </text:span><text:span text:style-name="T12">komunikacyjny bezpośrednio od strony ul. Zielonej.</text:span><text:span text:style-name="T15"> <text:s/></text:span><text:span text:style-name="T13">Ukształtowanie terenu </text:span><text:span text:style-name="T17">płaskie.</text:span><text:span text:style-name="T13"> Po</text:span><text:span text:style-name="T18">łożenie w sąsiedztwie zabudowy </text:span><text:span text:style-name="T19">mieszkaln</text:span><text:span text:style-name="T20">ej jednorodzinnej i terenów zielonych</text:span><text:span text:style-name="T19">.</text:span></text:p>
            <text:p text:style-name="P20">Ze względu na małą powierzchnię działki i wąski teren, brak jest możliwości zabudowy.</text:p>
            <text:p text:style-name="P25"/>
          </table:table-cell>
          <table:table-cell table:style-name="Tabela1.F2" office:value-type="string">
            <text:p text:style-name="P18"/>
            <text:p text:style-name="P26"><text:span text:style-name="T21">SW/39.MNU </text:span>Tereny zabudowy mieszkaniowej jednorodzinnej z usługami (249 m2)</text:p>
            <text:p text:style-name="P26"/>
            <text:p text:style-name="P27">Ustalenia dodatkowe:</text:p>
            <text:p text:style-name="P27">Nieprzekraczalna linia zabudowy </text:p>
          </table:table-cell>
          <table:table-cell table:style-name="Tabela1.A2" office:value-type="string">
            <text:p text:style-name="P18"/>
            <text:p text:style-name="P28">Sprzedaż bezprzetargowa</text:p>
            <text:p text:style-name="P28"/>
          </table:table-cell>
          <table:table-cell table:style-name="Tabela1.H2" office:value-type="string">
            <text:p text:style-name="P29"><text:s text:c="2"/></text:p>
            <text:p text:style-name="P30"><text:span text:style-name="T22"><text:s text:c="2"/></text:span><text:span text:style-name="T23">21.645,00</text:span><text:span text:style-name="T22"> </text:span></text:p>
            <text:p text:style-name="P31">+ 23% podatek VAT</text:p>
          </table:table-cell>
          <table:table-cell table:style-name="Tabela1.A2" office:value-type="string">
            <text:p text:style-name="P32"/>
            <text:p text:style-name="P32"><text:span text:style-name="T24">P</text:span><text:span text:style-name="T25">rzed</text:span> <text:span text:style-name="T26">zawarciem aktu</text:span> <text:s/>notarialne<text:span text:style-name="T26">go</text:span></text:p>
          </table:table-cell>
          <table:table-cell table:style-name="Tabela1.J2" office:value-type="string">
            <text:p text:style-name="P33"/>
            <text:p text:style-name="P34"><text:span text:style-name="T27">Uchwał</text:span><text:span text:style-name="T28">a </text:span><text:span text:style-name="T27">nr </text:span><text:span text:style-name="T29">XXV/232/12</text:span><text:span text:style-name="T27"> Rady <text:s/>Miejskiej <text:s text:c="17"/></text:span><text:span text:style-name="T28"><text:s text:c="5"/></text:span><text:span text:style-name="T27"><text:s/>w </text:span><text:span text:style-name="T30">Wilamowicach</text:span><text:span text:style-name="T27"> z dnia </text:span><text:span text:style-name="T30">30 października 2012</text:span><text:span text:style-name="T27">r. <text:s/>w sprawie określenia zasad nabywania, zbywania i obciążania nieruchomości oraz ich wydzierżawiania lub wynajmowania na czas oznaczony dłuższy niż 3 lata lub na czas nieoznaczony (Dz. Urz. Woj. Śląskiego z 201</text:span><text:span text:style-name="T30">2</text:span><text:span text:style-name="T27">r. </text:span><text:span text:style-name="T31">P</text:span><text:span text:style-name="T27">oz. </text:span><text:span text:style-name="T30">5821</text:span><text:span text:style-name="T27">).</text:span></text:p>
            <text:p text:style-name="P35"><text:span text:style-name="T32">Jeżeli</text:span><text:span text:style-name="T27"> nieruchomość nie zostanie sprzedana aktualizacja ceny <text:s text:c="22"/>w 20</text:span><text:span text:style-name="T33">2</text:span><text:span text:style-name="T34">6</text:span><text:span text:style-name="T27"> roku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7">Poz.</text:p>
          </table:table-cell>
          <table:table-cell table:style-name="Tabela1.A3" office:value-type="string">
            <text:h text:style-name="P8" text:outline-level="1">Nr księgi</text:h>
            <text:p text:style-name="P9"><text:span text:style-name="T5">w</text:span>ieczystej</text:p>
          </table:table-cell>
          <table:table-cell table:style-name="Tabela1.A3" office:value-type="string">
            <text:h text:style-name="P10" text:outline-level="1">Nr działki</text:h>
            <text:p text:style-name="P11"/>
          </table:table-cell>
          <table:table-cell table:style-name="Tabela1.A3" office:value-type="string">
            <text:p text:style-name="P12">Pow. / <text:span text:style-name="T5">ha /</text:span></text:p>
          </table:table-cell>
          <table:table-cell table:style-name="Tabela1.A3" office:value-type="string">
            <text:h text:style-name="P13" text:outline-level="1">Opis nieruchomości</text:h>
          </table:table-cell>
          <table:table-cell table:style-name="Tabela1.F3" office:value-type="string">
            <text:p text:style-name="P14">Przeznaczenie w planie</text:p>
            <text:p text:style-name="P9">Zagospodarowania</text:p>
            <text:p text:style-name="P9">przestrzennego</text:p>
          </table:table-cell>
          <table:table-cell table:style-name="Tabela1.A3" office:value-type="string">
            <text:p text:style-name="P14">Forma <text:span text:style-name="T5">sprzedaży</text:span></text:p>
          </table:table-cell>
          <table:table-cell table:style-name="Tabela1.H3" office:value-type="string">
            <text:p text:style-name="P15">Cena </text:p>
            <text:p text:style-name="P15"><text:span text:style-name="T5">/ netto</text:span> <text:span text:style-name="T5">w zł /</text:span></text:p>
            <text:p text:style-name="P16"/>
          </table:table-cell>
          <table:table-cell table:style-name="Tabela1.A3" office:value-type="string">
            <text:p text:style-name="P15">Termin</text:p>
            <text:p text:style-name="P15"><text:s/><text:span text:style-name="T5">zapłaty</text:span></text:p>
          </table:table-cell>
          <table:table-cell table:style-name="Tabela1.J3" office:value-type="string">
            <text:p text:style-name="P17">Uwagi</text:p>
          </table:table-cell>
        </table:table-row>
        <table:table-row table:style-name="Tabela1.1">
          <table:table-cell table:style-name="Tabela1.A2" office:value-type="string">
            <text:p text:style-name="P36"/>
            <text:p text:style-name="P36">2.</text:p>
          </table:table-cell>
          <table:table-cell table:style-name="Tabela1.A2" office:value-type="string">
            <text:p text:style-name="P20"/>
            <text:p text:style-name="P37">BB1B/00094337/3</text:p>
            <text:p text:style-name="P19"/>
          </table:table-cell>
          <table:table-cell table:style-name="Tabela1.A2" office:value-type="string">
            <text:p text:style-name="P21"/>
            <text:p text:style-name="P36">374/7</text:p>
          </table:table-cell>
          <table:table-cell table:style-name="Tabela1.A2" office:value-type="string">
            <text:p text:style-name="P23"/>
            <text:p text:style-name="P38">0,0072</text:p>
          </table:table-cell>
          <table:table-cell table:style-name="Tabela1.A2" office:value-type="string">
            <text:p text:style-name="P39"/>
            <text:p text:style-name="P40"><text:span text:style-name="T12">Działka nr 374/</text:span><text:span text:style-name="T35">7</text:span><text:span text:style-name="T12"> </text:span><text:span text:style-name="T13"><text:s/>stanowi własność Gminy Wilamowice. </text:span><text:span text:style-name="T12">Częściowe – ogrodzenie nieruchomości sąsiadującej od strony północnej.</text:span><text:span text:style-name="T13"> <text:s text:c="2"/></text:span><text:span text:style-name="T14">Działka</text:span><text:span text:style-name="T13"> </text:span><text:span text:style-name="T15">ma kształt </text:span><text:span text:style-name="T12"><text:s/></text:span><text:span text:style-name="T15">regularnego prostokąta, jest </text:span><text:span text:style-name="T35">utwardzona kamieniem</text:span><text:span text:style-name="T15">, <text:s/>przebiega przez nią </text:span><text:span text:style-name="T35">napowietrzna </text:span><text:span text:style-name="T15">sieć </text:span><text:span text:style-name="T35">energetyczna oraz </text:span><text:span text:style-name="T16">kanalizacyjna</text:span><text:span text:style-name="T15">.</text:span></text:p>
            <text:p text:style-name="P40"><text:span text:style-name="T15">D</text:span><text:span text:style-name="T13">ostęp </text:span><text:span text:style-name="T12">komunikacyjny bezpośrednio od strony ul. </text:span><text:span text:style-name="T35">Okrężnej</text:span><text:span text:style-name="T12">.</text:span><text:span text:style-name="T15"> <text:s/></text:span><text:span text:style-name="T13">Ukształtowanie terenu </text:span><text:span text:style-name="T17">płaskie.</text:span><text:span text:style-name="T13"> Po</text:span><text:span text:style-name="T18">łożenie w sąsiedztwie zabudowy </text:span><text:span text:style-name="T19">mieszkaln</text:span><text:span text:style-name="T20">ej jednorodzinnej i terenów zielonych</text:span><text:span text:style-name="T19">.</text:span></text:p>
            <text:p text:style-name="P41"><text:span text:style-name="T36">Ze względu na małą powierzchnię działki </text:span><text:span text:style-name="T20">i wąski teren,</text:span><text:span text:style-name="T36"> b</text:span><text:span text:style-name="T18">rak </text:span><text:span text:style-name="T36">jest</text:span><text:span text:style-name="T18"> możliwości zabudowy.</text:span></text:p>
            <text:p text:style-name="P42"/>
          </table:table-cell>
          <table:table-cell table:style-name="Tabela1.F4" office:value-type="string">
            <text:p text:style-name="P43"/>
            <text:p text:style-name="P18"><text:span text:style-name="T37">SW/1.KDD</text:span><text:span text:style-name="T38"> (ok. 4 m</text:span><text:span text:style-name="T39">2</text:span><text:span text:style-name="T38">, pokrycie 5.6%)<text:line-break/>Tereny dróg publicznych dojazdowych </text:span></text:p>
            <text:p text:style-name="P44"><text:span text:style-name="T40">SW/39.MNU</text:span> (ok. 68 m<text:span text:style-name="T41">2</text:span>, pokrycie 94.4%</text:p>
            <text:p text:style-name="P18"/>
            <text:p text:style-name="P27">Ustalenia dodatkowe:</text:p>
            <text:p text:style-name="P27">Nieprzekraczalna linia zabudowy</text:p>
          </table:table-cell>
          <table:table-cell table:style-name="Tabela1.A2" office:value-type="string">
            <text:p text:style-name="P18"/>
            <text:p text:style-name="P45">Sprzedaż bezprzetargowa</text:p>
          </table:table-cell>
          <table:table-cell table:style-name="Tabela1.H4" office:value-type="string">
            <text:p text:style-name="P29"/>
            <text:p text:style-name="P46">8.645,00</text:p>
            <text:p text:style-name="P47">+ 23% podatek VAT</text:p>
          </table:table-cell>
          <table:table-cell table:style-name="Tabela1.A2" office:value-type="string">
            <text:p text:style-name="P32"/>
            <text:p text:style-name="P48"><text:span text:style-name="T24">P</text:span><text:span text:style-name="T25">rzed</text:span> <text:span text:style-name="T26">zawarciem aktu</text:span> <text:s/>notarialne<text:span text:style-name="T26">go</text:span></text:p>
          </table:table-cell>
          <table:table-cell table:style-name="Tabela1.J2" office:value-type="string">
            <text:p text:style-name="P33"/>
            <text:p text:style-name="P49"><text:span text:style-name="T27">Uchwał</text:span><text:span text:style-name="T28">a </text:span><text:span text:style-name="T27">nr </text:span><text:span text:style-name="T29">XXV/232/12</text:span><text:span text:style-name="T27"> Rady <text:s/>Miejskiej <text:s text:c="17"/></text:span><text:span text:style-name="T28"><text:s text:c="5"/></text:span><text:span text:style-name="T27"><text:s/>w </text:span><text:span text:style-name="T30">Wilamowicach</text:span><text:span text:style-name="T27"> z dnia </text:span><text:span text:style-name="T30">30 października 2012</text:span><text:span text:style-name="T27">r. <text:s/>w sprawie określenia zasad nabywania, zbywania i obciążania nieruchomości oraz ich wydzierżawiania lub wynajmowania na czas oznaczony dłuższy niż 3 lata lub na czas nieoznaczony (Dz. Urz. Woj. Śląskiego z 201</text:span><text:span text:style-name="T30">2</text:span><text:span text:style-name="T27">r. </text:span><text:span text:style-name="T31">P</text:span><text:span text:style-name="T27">oz. </text:span><text:span text:style-name="T30">5821</text:span><text:span text:style-name="T27">).</text:span></text:p>
            <text:p text:style-name="P49"><text:span text:style-name="T32">Jeżeli</text:span><text:span text:style-name="T27"> nieruchomość nie zostanie sprzedana aktualizacja ceny <text:s text:c="22"/>w 20</text:span><text:span text:style-name="T33">2</text:span><text:span text:style-name="T34">6</text:span><text:span text:style-name="T27"> roku</text:span></text:p>
            <text:p text:style-name="P50"/>
          </table:table-cell>
        </table:table-row>
      </table:table>
      <text:p text:style-name="P51"/>
      <text:p text:style-name="P51"/>
      <text:p text:style-name="P51"/>
      <text:p text:style-name="P52"><text:span text:style-name="T42">Prawo pierwszeństwa nabycia nieruchomości przysługuje byłym właścicielom i ich spadkobiercom. Zgodnie z art. 34 ust. 1 pkt.1</text:span><text:span text:style-name="T43">)</text:span><text:span text:style-name="T42">, 2</text:span><text:span text:style-name="T43">)</text:span><text:span text:style-name="T42"> ustawy z dnia 21 sierpnia 1997r. o gospodarce nieruchomościami /tekst jednolity: <text:s/>Dz. U z 20</text:span><text:span text:style-name="T44">2</text:span><text:span text:style-name="T45">4</text:span><text:span text:style-name="T42">, poz. </text:span><text:span text:style-name="T45">1145</text:span><text:span text:style-name="T42"> ze zm./ osobom, którym przysługuje pierwszeństwo w nabyciu w/w nieruchomości wyznacza się co najmniej <text:s/>6 tygodniowy termin do ich złożenia, który przypada </text:span><text:span text:style-name="T46">od dnia</text:span><text:span text:style-name="T42"> </text:span><text:span text:style-name="T47">23.05.2025</text:span><text:span text:style-name="T46">r. </text:span><text:span text:style-name="T47">d</text:span><text:span text:style-name="T46">o </text:span><text:span text:style-name="T47">04.07.2025</text:span><text:span text:style-name="T46">r.</text:span><text:span text:style-name="T42"> <text:s/>W przypadku nieskorzystania z prawa pierwszeństwa nabycia przez osoby uprawnione, przedmiotowa nieruchomość zostanie sprzedana w drodze </text:span><text:span text:style-name="T48">bez</text:span><text:span text:style-name="T42">przetarg</text:span><text:span text:style-name="T48">owej</text:span><text:span text:style-name="T42">. Wykaz podaje się do publicznej wiadomości poprzez wywieszenie na tablicy ogłoszeń i umieszczenia na stronie internetowej </text:span><text:span text:style-name="T49">Gminy Wilamowice</text:span><text:span text:style-name="T42"> </text:span><text:a xlink:type="simple" xlink:href="http://www.wilamowice.pl/" text:style-name="Internet_20_link" text:visited-style-name="Visited_20_Internet_20_Link"><text:span text:style-name="T42">www.wilamowice.pl</text:span></text:a><text:span text:style-name="T49"> </text:span><text:span text:style-name="T42">na okres 21 dni tj. od dnia</text:span><text:span text:style-name="T46"> </text:span><text:span text:style-name="T47">23.05.2025</text:span><text:span text:style-name="T46">r. </text:span><text:span text:style-name="T47">d</text:span><text:span text:style-name="T46">o </text:span><text:span text:style-name="T47">13.06.2025</text:span><text:span text:style-name="T46">r. </text:span><text:span text:style-name="T50">oraz</text:span><text:span text:style-name="T49"> w gazecie „Kronika Beskidzka”</text:span><text:span text:style-name="T42"> .</text:span></text:p>
      <text:p text:style-name="P53">Szczegółowe informacje o przedmiocie sprzedaży można uzyskać w <text:s/>Urzęd<text:span text:style-name="T51">zie</text:span> Gminy <text:span text:style-name="T51">Wilamowice</text:span>, tel. <text:span text:style-name="T51">33/812-94-58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0.9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language>en-US</dc:language>
    <meta:editing-cycles>75</meta:editing-cycles>
    <meta:editing-duration>PT21H27M28S</meta:editing-duration>
    <dc:title>Działki wzór</dc:title>
    <meta:initial-creator>Wiesław  NIEBUDEK</meta:initial-creator>
    <dc:date>2025-05-16T13:48:11.511659100</dc:date>
    <meta:document-statistic meta:table-count="1" meta:image-count="0" meta:object-count="0" meta:page-count="2" meta:paragraph-count="70" meta:word-count="512" meta:character-count="3929" meta:non-whitespace-character-count="3331"/>
    <meta:user-defined meta:name="Info 1"/>
    <meta:user-defined meta:name="Info 2"/>
    <meta:user-defined meta:name="Info 3"/>
    <meta:user-defined meta:name="Info 4"/>
  </office:meta>
</office:document-meta>
</file>