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113cm" fo:margin-left="0cm" fo:margin-right="-0.413cm" table:align="margins" style:writing-mode="lr-tb"/>
    </style:style>
    <style:style style:name="Tabela1.A" style:family="table-column">
      <style:table-column-properties style:column-width="1.018cm" style:rel-column-width="2372*"/>
    </style:style>
    <style:style style:name="Tabela1.B" style:family="table-column">
      <style:table-column-properties style:column-width="3.002cm" style:rel-column-width="6998*"/>
    </style:style>
    <style:style style:name="Tabela1.C" style:family="table-column">
      <style:table-column-properties style:column-width="1.33cm" style:rel-column-width="3100*"/>
    </style:style>
    <style:style style:name="Tabela1.D" style:family="table-column">
      <style:table-column-properties style:column-width="1.462cm" style:rel-column-width="3408*"/>
    </style:style>
    <style:style style:name="Tabela1.E" style:family="table-column">
      <style:table-column-properties style:column-width="4.978cm" style:rel-column-width="11603*"/>
    </style:style>
    <style:style style:name="Tabela1.F" style:family="table-column">
      <style:table-column-properties style:column-width="5.029cm" style:rel-column-width="11722*"/>
    </style:style>
    <style:style style:name="Tabela1.G" style:family="table-column">
      <style:table-column-properties style:column-width="2.501cm" style:rel-column-width="5830*"/>
    </style:style>
    <style:style style:name="Tabela1.H" style:family="table-column">
      <style:table-column-properties style:column-width="2.286cm" style:rel-column-width="5328*"/>
    </style:style>
    <style:style style:name="Tabela1.I" style:family="table-column">
      <style:table-column-properties style:column-width="2.549cm" style:rel-column-width="5941*"/>
    </style:style>
    <style:style style:name="Tabela1.J" style:family="table-column">
      <style:table-column-properties style:column-width="3.96cm" style:rel-column-width="923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1pt" fo:language="pl" fo:country="PL" officeooo:paragraph-rsid="003626b7" style:font-size-asian="11pt" style:font-name-complex="Arial" style:font-size-complex="11pt"/>
    </style:style>
    <style:style style:name="P2" style:family="paragraph" style:parent-style-name="Standard">
      <style:paragraph-properties fo:text-align="end" style:justify-single-word="false"/>
      <style:text-properties fo:language="pl" fo:country="PL"/>
    </style:style>
    <style:style style:name="P3" style:family="paragraph" style:parent-style-name="Title">
      <style:paragraph-properties fo:line-height="100%"/>
      <style:text-properties fo:language="pl" fo:country="PL"/>
    </style:style>
    <style:style style:name="P4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officeooo:paragraph-rsid="000a24df"/>
    </style:style>
    <style:style style:name="P5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fo:language="pl" fo:country="PL" fo:font-weight="bold" officeooo:rsid="006cbb97" officeooo:paragraph-rsid="000a24df" style:font-weight-asian="bold"/>
    </style:style>
    <style:style style:name="P6" style:family="paragraph" style:parent-style-name="Standard">
      <style:paragraph-properties style:snap-to-layout-grid="false"/>
      <style:text-properties style:font-name="Times New Roman" fo:font-size="10pt" fo:language="pl" fo:country="PL" fo:font-weight="bold" officeooo:rsid="0006c517" officeooo:paragraph-rsid="0006c517" style:font-size-asian="10pt" style:font-weight-asian="bold" style:font-size-complex="10pt"/>
    </style:style>
    <style:style style:name="P7" style:family="paragraph" style:parent-style-name="Heading_20_1">
      <style:paragraph-properties fo:text-align="center" style:justify-single-word="false" style:snap-to-layout-grid="false"/>
      <style:text-properties style:font-name="Times New Roman" fo:font-size="10pt" fo:language="pl" fo:country="PL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9" style:family="paragraph" style:parent-style-name="Heading_20_1">
      <style:paragraph-properties style:snap-to-layout-grid="false"/>
      <style:text-properties style:font-name="Times New Roman" fo:font-size="10pt" fo:language="pl" fo:country="PL" style:font-size-asian="10pt" style:font-size-complex="10pt"/>
    </style:style>
    <style:style style:name="P10" style:family="paragraph" style:parent-style-name="Standard"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12" style:family="paragraph" style:parent-style-name="Heading_20_1">
      <style:paragraph-properties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paragraph-rsid="0006c517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language="pl" fo:country="PL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06c517" officeooo:paragraph-rsid="0006c517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fo:language="pl" fo:country="PL" style:font-size-asian="10pt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0pt" fo:language="pl" fo:country="PL" officeooo:rsid="0006c517" officeooo:paragraph-rsid="002778af" style:font-size-asian="10pt" style:language-asian="pl" style:country-asian="PL" style:font-size-complex="10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fo:language="pl" fo:country="PL" officeooo:rsid="0006c517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0pt" fo:language="pl" fo:country="PL" officeooo:rsid="006cbb97" officeooo:paragraph-rsid="006cbb97" style:font-size-asian="10pt" style:language-asian="pl" style:country-asian="P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officeooo:rsid="0006c517" style:font-size-asian="10pt" style:font-size-complex="10pt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10pt" officeooo:paragraph-rsid="00288628" style:font-size-asian="10pt" style:font-size-complex="10pt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size="10pt" fo:language="pl" fo:country="PL" officeooo:rsid="004ae6a9" officeooo:paragraph-rsid="004ae6a9" style:font-size-asian="10pt" style:font-size-complex="10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29c7b6" officeooo:paragraph-rsid="006edabd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6edabd" officeooo:paragraph-rsid="006edab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29c7b6" officeooo:paragraph-rsid="006edabd" style:font-size-asian="10pt" style:font-weight-asian="normal" style:font-size-complex="10pt" style:font-weight-complex="normal" loext:padding="0cm" loext:border="none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 loext:padding="0cm" loext:border="none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29c7b6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style:snap-to-layout-grid="false"/>
      <style:text-properties style:font-name="Times New Roman" fo:font-size="10pt" fo:language="pl" fo:country="PL" officeooo:rsid="002778af" officeooo:paragraph-rsid="002778af" style:font-size-asian="10pt" style:font-size-complex="10pt"/>
    </style:style>
    <style:style style:name="P31" style:family="paragraph" style:parent-style-name="Standard">
      <style:paragraph-properties style:snap-to-layout-grid="false"/>
      <style:text-properties style:font-name="Times New Roman" fo:font-size="10pt" fo:language="pl" fo:country="PL" officeooo:paragraph-rsid="000a2121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normal" officeooo:rsid="00703e06" officeooo:paragraph-rsid="00703e06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pt" fo:language="pl" fo:country="PL" officeooo:rsid="003dfbe3" officeooo:paragraph-rsid="003dfbe3" style:font-size-asian="10pt" style:font-size-complex="10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style:font-size-asian="10pt" style:font-size-complex="10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officeooo:paragraph-rsid="000a2121" style:font-size-asian="10pt" style:font-size-complex="10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officeooo:paragraph-rsid="001166ba" style:font-size-asian="10pt" style:font-size-complex="10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officeooo:paragraph-rsid="00325a5d" style:font-size-asian="10pt" style:font-size-complex="10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pt" fo:language="pl" fo:country="PL" officeooo:paragraph-rsid="002bb3cf" style:font-size-asian="10pt" style:font-size-complex="10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bb3cf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Times New Roman" fo:font-size="10pt" fo:language="pl" fo:country="PL" fo:font-weight="normal" officeooo:paragraph-rsid="0006c517" style:font-size-asian="10pt" style:font-weight-asian="normal" style:font-name-complex="Arial" style:font-size-complex="10pt" style:font-weight-complex="normal"/>
    </style:style>
    <style:style style:name="T1" style:family="text">
      <style:text-properties style:font-family-asian="Arial" style:font-family-generic-asian="system" style:font-pitch-asian="variable" style:font-family-complex="'Times New Roman'" style:font-family-generic-complex="system" style:font-pitch-complex="variable"/>
    </style:style>
    <style:style style:name="T2" style:family="text">
      <style:text-properties officeooo:rsid="005e3db2" style:font-family-asian="Arial" style:font-family-generic-asian="system" style:font-pitch-asian="variable" style:font-family-complex="'Times New Roman'" style:font-family-generic-complex="system" style:font-pitch-complex="variable"/>
    </style:style>
    <style:style style:name="T3" style:family="text">
      <style:text-properties officeooo:rsid="006cbb97" style:font-family-asian="Arial" style:font-family-generic-asian="system" style:font-pitch-asian="variable" style:font-family-complex="'Times New Roman'" style:font-family-generic-complex="system" style:font-pitch-complex="variable"/>
    </style:style>
    <style:style style:name="T4" style:family="text">
      <style:text-properties officeooo:rsid="00393a36"/>
    </style:style>
    <style:style style:name="T5" style:family="text">
      <style:text-properties officeooo:rsid="0006c517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language="pl" fo:country="PL" fo:font-weight="bold" officeooo:rsid="002778af" style:font-weight-asian="bold"/>
    </style:style>
    <style:style style:name="T8" style:family="text">
      <style:text-properties fo:language="pl" fo:country="PL" fo:font-weight="bold" officeooo:rsid="006a4ecb" style:font-weight-asian="bold"/>
    </style:style>
    <style:style style:name="T9" style:family="text">
      <style:text-properties fo:language="pl" fo:country="PL" fo:font-weight="bold" officeooo:rsid="006cbb97" style:font-weight-asian="bold"/>
    </style:style>
    <style:style style:name="T10" style:family="text">
      <style:text-properties officeooo:rsid="006cbb97"/>
    </style:style>
    <style:style style:name="T11" style:family="text">
      <style:text-properties officeooo:rsid="0037fd02"/>
    </style:style>
    <style:style style:name="T12" style:family="text">
      <style:text-properties style:font-name="Times New Roman" fo:language="pl" fo:country="PL" officeooo:rsid="005fdce1"/>
    </style:style>
    <style:style style:name="T13" style:family="text">
      <style:text-properties style:font-name="Times New Roman" fo:language="pl" fo:country="PL" officeooo:rsid="006cbb97"/>
    </style:style>
    <style:style style:name="T14" style:family="text">
      <style:text-properties style:font-name="Times New Roman" fo:language="pl" fo:country="PL"/>
    </style:style>
    <style:style style:name="T15" style:family="text">
      <style:text-properties style:font-name="Times New Roman" fo:language="pl" fo:country="PL" officeooo:rsid="00393a36"/>
    </style:style>
    <style:style style:name="T16" style:family="text">
      <style:text-properties style:font-name="Times New Roman" fo:language="pl" fo:country="PL" officeooo:rsid="0044c2e7"/>
    </style:style>
    <style:style style:name="T17" style:family="text">
      <style:text-properties style:font-name="Times New Roman" fo:language="pl" fo:country="PL" officeooo:rsid="0039e371"/>
    </style:style>
    <style:style style:name="T18" style:family="text">
      <style:text-properties fo:language="pl" fo:country="PL"/>
    </style:style>
    <style:style style:name="T19" style:family="text">
      <style:text-properties fo:language="pl" fo:country="PL" officeooo:rsid="0039e371"/>
    </style:style>
    <style:style style:name="T20" style:family="text">
      <style:text-properties fo:language="pl" fo:country="PL" officeooo:rsid="005fdce1"/>
    </style:style>
    <style:style style:name="T21" style:family="text">
      <style:text-properties fo:font-weight="bold"/>
    </style:style>
    <style:style style:name="T22" style:family="text">
      <style:text-properties style:text-position="33% 80%"/>
    </style:style>
    <style:style style:name="T23" style:family="text">
      <style:text-properties officeooo:rsid="006ea108"/>
    </style:style>
    <style:style style:name="T24" style:family="text">
      <style:text-properties officeooo:rsid="0040d4bd"/>
    </style:style>
    <style:style style:name="T25" style:family="text">
      <style:text-properties officeooo:rsid="001722e1"/>
    </style:style>
    <style:style style:name="T26" style:family="text">
      <style:text-properties officeooo:rsid="00159086"/>
    </style:style>
    <style:style style:name="T27" style:family="text">
      <style:text-properties fo:font-family="TimesNewRomanPSMT" style:font-family-generic="roman" style:font-pitch="variable"/>
    </style:style>
    <style:style style:name="T28" style:family="text">
      <style:text-properties fo:font-family="TimesNewRomanPSMT" style:font-family-generic="roman" style:font-pitch="variable" officeooo:rsid="001166ba"/>
    </style:style>
    <style:style style:name="T29" style:family="text">
      <style:text-properties officeooo:rsid="000ffe4e"/>
    </style:style>
    <style:style style:name="T30" style:family="text">
      <style:text-properties fo:font-family="TimesNewRomanPSMT" style:font-family-generic="roman" style:font-pitch="variable" officeooo:rsid="000ffe4e"/>
    </style:style>
    <style:style style:name="T31" style:family="text">
      <style:text-properties fo:font-family="TimesNewRomanPSMT" style:font-family-generic="roman" style:font-pitch="variable" officeooo:rsid="0017d373"/>
    </style:style>
    <style:style style:name="T32" style:family="text">
      <style:text-properties fo:font-family="TimesNewRomanPSMT" style:font-family-generic="roman" style:font-pitch="variable" officeooo:rsid="0006c517"/>
    </style:style>
    <style:style style:name="T33" style:family="text">
      <style:text-properties fo:font-family="TimesNewRomanPSMT" style:font-family-generic="roman" style:font-pitch="variable" officeooo:rsid="00325a5d"/>
    </style:style>
    <style:style style:name="T34" style:family="text">
      <style:text-properties fo:font-family="TimesNewRomanPSMT" style:font-family-generic="roman" style:font-pitch="variable" officeooo:rsid="006077d2"/>
    </style:style>
    <style:style style:name="T35" style:family="text">
      <style:text-properties fo:font-size="10pt" fo:language="pl" fo:country="PL" style:font-size-asian="10pt" style:font-size-complex="10pt"/>
    </style:style>
    <style:style style:name="T36" style:family="text">
      <style:text-properties fo:font-size="10pt" fo:language="pl" fo:country="PL" officeooo:rsid="00437379" style:font-size-asian="10pt" style:font-size-complex="10pt"/>
    </style:style>
    <style:style style:name="T37" style:family="text">
      <style:text-properties fo:font-size="10pt" fo:language="pl" fo:country="PL" officeooo:rsid="002f523d" style:font-size-asian="10pt" style:font-size-complex="10pt"/>
    </style:style>
    <style:style style:name="T38" style:family="text">
      <style:text-properties fo:font-size="10pt" fo:language="pl" fo:country="PL" officeooo:rsid="0066b5f2" style:font-size-asian="10pt" style:font-size-complex="10pt"/>
    </style:style>
    <style:style style:name="T39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40" style:family="text">
      <style:text-properties fo:font-size="10pt" fo:language="pl" fo:country="PL" fo:font-weight="bold" officeooo:rsid="0064aba4" style:font-size-asian="10pt" style:font-weight-asian="bold" style:font-size-complex="10pt" style:font-weight-complex="bold"/>
    </style:style>
    <style:style style:name="T41" style:family="text">
      <style:text-properties fo:font-size="10pt" fo:language="pl" fo:country="PL" officeooo:rsid="00325a5d" style:font-size-asian="10pt" style:font-size-complex="10pt"/>
    </style:style>
    <style:style style:name="T42" style:family="text">
      <style:text-properties fo:font-size="10pt" fo:language="pl" fo:country="PL" officeooo:rsid="00086aa9" style:font-size-asian="10pt" style:font-size-complex="10pt"/>
    </style:style>
    <style:style style:name="T43" style:family="text">
      <style:text-properties fo:font-size="10pt" fo:language="pl" fo:country="PL" fo:font-weight="normal" officeooo:rsid="00325a5d" style:font-size-asian="10pt" style:font-weight-asian="normal" style:font-size-complex="10pt" style:font-weight-complex="normal"/>
    </style:style>
    <style:style style:name="T44" style:family="text">
      <style:text-properties officeooo:rsid="00086a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 do <text:s/>Zarządzenia Burmistrza Wilamowic nr </text:span><text:span text:style-name="T2">4</text:span><text:span text:style-name="T3">4</text:span><text:span text:style-name="T1">/2</text:span><text:span text:style-name="T2">5</text:span><text:span text:style-name="T1"> z dnia </text:span><text:span text:style-name="T2">13.05.2025</text:span><text:span text:style-name="T1">r.</text:span> <text:s text:c="2"/></text:p>
      <text:p text:style-name="P2"/>
      <text:p text:style-name="P3"/>
      <text:p text:style-name="P3">WYKAZ <text:s text:c="2"/>NIERUCHOMOŚCI <text:s/><text:span text:style-name="T4"><text:s/></text:span>PRZEZNACZON<text:span text:style-name="T5">EJ</text:span> <text:s/>DO <text:s/>SPRZEDAŻY <text:s/></text:p>
      <text:p text:style-name="P4"><text:span text:style-name="T6"><text:s/>w drodze </text:span><text:span text:style-name="T7">bezprzetargowej, </text:span><text:span text:style-name="T8">na polepszenie zagospodarowania nieruchomości przyległej,</text:span><text:span text:style-name="T6"> położonej w </text:span><text:span text:style-name="T9">Hecznarowicach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6">Poz.</text:p>
          </table:table-cell>
          <table:table-cell table:style-name="Tabela1.A1" office:value-type="string">
            <text:h text:style-name="P7" text:outline-level="1">Nr księgi</text:h>
            <text:p text:style-name="P8"><text:span text:style-name="T5">w</text:span>ieczystej</text:p>
          </table:table-cell>
          <table:table-cell table:style-name="Tabela1.A1" office:value-type="string">
            <text:h text:style-name="P9" text:outline-level="1">Nr działki</text:h>
            <text:p text:style-name="P10"/>
          </table:table-cell>
          <table:table-cell table:style-name="Tabela1.A1" office:value-type="string">
            <text:p text:style-name="P11">Pow. / <text:span text:style-name="T5">ha /</text:span></text:p>
          </table:table-cell>
          <table:table-cell table:style-name="Tabela1.A1" office:value-type="string">
            <text:h text:style-name="P12" text:outline-level="1">Opis nieruchomości</text:h>
          </table:table-cell>
          <table:table-cell table:style-name="Tabela1.A1" office:value-type="string">
            <text:p text:style-name="P13">Przeznaczenie w planie</text:p>
            <text:p text:style-name="P8">Zagospodarowania</text:p>
            <text:p text:style-name="P8">przestrzennego</text:p>
          </table:table-cell>
          <table:table-cell table:style-name="Tabela1.A1" office:value-type="string">
            <text:p text:style-name="P13">Forma <text:span text:style-name="T5">sprzedaży</text:span></text:p>
          </table:table-cell>
          <table:table-cell table:style-name="Tabela1.A1" office:value-type="string">
            <text:p text:style-name="P14">Cena </text:p>
            <text:p text:style-name="P14"><text:span text:style-name="T5">/ netto</text:span> <text:span text:style-name="T5">w zł /</text:span></text:p>
            <text:p text:style-name="P15"/>
          </table:table-cell>
          <table:table-cell table:style-name="Tabela1.A1" office:value-type="string">
            <text:p text:style-name="P14">Termin</text:p>
            <text:p text:style-name="P14"><text:s/><text:span text:style-name="T5">zapłaty</text:span></text:p>
          </table:table-cell>
          <table:table-cell table:style-name="Tabela1.J1" office:value-type="string">
            <text:p text:style-name="P16">Uwagi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>1.</text:p>
          </table:table-cell>
          <table:table-cell table:style-name="Tabela1.A2" office:value-type="string">
            <text:p text:style-name="P18"/>
            <text:p text:style-name="P19">BB1B/000<text:span text:style-name="T10">93588/0</text:span></text:p>
            <text:p text:style-name="P18"/>
          </table:table-cell>
          <table:table-cell table:style-name="Tabela1.A2" office:value-type="string">
            <text:p text:style-name="P20"/>
            <text:p text:style-name="P21">1768/2</text:p>
          </table:table-cell>
          <table:table-cell table:style-name="Tabela1.A2" office:value-type="string">
            <text:p text:style-name="P22"/>
            <text:p text:style-name="P18">0,<text:span text:style-name="T11">0</text:span><text:span text:style-name="T10">073</text:span></text:p>
          </table:table-cell>
          <table:table-cell table:style-name="Tabela1.A2" office:value-type="string">
            <text:p text:style-name="P17"/>
            <text:p text:style-name="P23"><text:span text:style-name="T12">Działka </text:span><text:span text:style-name="T13">nr 1768/2</text:span><text:span text:style-name="T12"> </text:span><text:span text:style-name="T14"><text:s/>stanowi własność Gminy Wilamowice, </text:span><text:span text:style-name="T13">jest nieogrodzona</text:span><text:span text:style-name="T12">.</text:span><text:span text:style-name="T14"> <text:s text:c="2"/></text:span><text:span text:style-name="T15">Działka</text:span><text:span text:style-name="T14"> </text:span><text:span text:style-name="T16">ma kształt </text:span><text:span text:style-name="T13">nie</text:span><text:span text:style-name="T16">regularnego prostokąta, jest porośnięta trawą.</text:span></text:p>
            <text:p text:style-name="P23"><text:span text:style-name="T16">D</text:span><text:span text:style-name="T14">ostęp </text:span><text:span text:style-name="T12">komunikacyjny </text:span><text:span text:style-name="T13">od strony ul. Pod Skarpą przez wewnętrzną gruntową drogę dojazdową</text:span><text:span text:style-name="T12">.</text:span><text:span text:style-name="T16"> <text:s/></text:span><text:span text:style-name="T14">Ukształtowanie terenu </text:span><text:span text:style-name="T17">płaskie.</text:span><text:span text:style-name="T14"> Po</text:span><text:span text:style-name="T18">łożenie w sąsiedztwie zabudowy </text:span><text:span text:style-name="T19">mieszkaln</text:span><text:span text:style-name="T20">ej jednorodzinnej i terenów zielonych</text:span><text:span text:style-name="T19">.</text:span></text:p>
            <text:p text:style-name="P19">Ze względu na małą powierzchnię działki brak jest możliwości zabudowy.</text:p>
            <text:p text:style-name="P24"/>
          </table:table-cell>
          <table:table-cell table:style-name="Tabela1.F2" office:value-type="string">
            <text:p text:style-name="P17"/>
            <text:p text:style-name="P25"><text:span text:style-name="T21">H/5.MN</text:span> (ok. 73 m<text:span text:style-name="T22">2</text:span>, pokrycie 100.0%) - Tereny zabudowy mieszkaniowej jednorodzinne<text:span text:style-name="T23">j</text:span></text:p>
            <text:p text:style-name="P25"/>
            <text:p text:style-name="P26">Ustalenia dodatkowe:</text:p>
            <text:p text:style-name="P27">Obszar Natura 2000 Dolina Dolnej Soły PLB120004 (4 m<text:span text:style-name="T22">2</text:span>)</text:p>
            <text:p text:style-name="P28">Obszary obejmujące tereny narażone na zalanie w przypadku zniszczenia lub uszkodzenia wału przeciwpowodziowego (5 m<text:span text:style-name="T22">2</text:span>)</text:p>
            <text:p text:style-name="P28">Strefa ochrony pośredniej ujęcia "Zasole" (73 m<text:span text:style-name="T22">2</text:span>)</text:p>
            <text:p text:style-name="P25"><text:s/></text:p>
            <text:p text:style-name="P29"/>
          </table:table-cell>
          <table:table-cell table:style-name="Tabela1.A2" office:value-type="string">
            <text:p text:style-name="P17"/>
            <text:p text:style-name="P30">Sprzedaż bezprzetargowa</text:p>
            <text:p text:style-name="P30"/>
          </table:table-cell>
          <table:table-cell table:style-name="Tabela1.H2" office:value-type="string">
            <text:p text:style-name="P31"><text:s text:c="2"/></text:p>
            <text:p text:style-name="P32">8.050,00</text:p>
            <text:p text:style-name="P33">+ 23% podatek VAT</text:p>
          </table:table-cell>
          <table:table-cell table:style-name="Tabela1.A2" office:value-type="string">
            <text:p text:style-name="P34"/>
            <text:p text:style-name="P34"><text:span text:style-name="T24">P</text:span><text:span text:style-name="T25">rzed</text:span> <text:span text:style-name="T26">zawarciem aktu</text:span> <text:s/>notarialne<text:span text:style-name="T26">go</text:span></text:p>
          </table:table-cell>
          <table:table-cell table:style-name="Tabela1.J2" office:value-type="string">
            <text:p text:style-name="P35"/>
            <text:p text:style-name="P36"><text:span text:style-name="T27">Uchwał</text:span><text:span text:style-name="T28">a </text:span><text:span text:style-name="T27">nr </text:span><text:span text:style-name="T29">XXV/232/12</text:span><text:span text:style-name="T27"> Rady <text:s/>Miejskiej <text:s text:c="17"/></text:span><text:span text:style-name="T28"><text:s text:c="5"/></text:span><text:span text:style-name="T27"><text:s/>w </text:span><text:span text:style-name="T30">Wilamowicach</text:span><text:span text:style-name="T27"> z dnia </text:span><text:span text:style-name="T30">30 października 2012</text:span><text:span text:style-name="T27">r. <text:s text:c="2"/>w sprawie określenia zasad nabywania, zbywania i obciążania nieruchomości oraz ich wydzierżawiania lub wynajmowania na czas oznaczony dłuższy niż 3 lata lub na czas nieoznaczony (Dz. Urz. Woj. Śląskiego z 201</text:span><text:span text:style-name="T30">2</text:span><text:span text:style-name="T27">r. </text:span><text:span text:style-name="T31">P</text:span><text:span text:style-name="T27">oz. </text:span><text:span text:style-name="T30">5821</text:span><text:span text:style-name="T27">).</text:span></text:p>
            <text:p text:style-name="P37"><text:span text:style-name="T32">Jeżeli</text:span><text:span text:style-name="T27"> nieruchomość nie zostanie sprzedana aktualizacja ceny <text:s text:c="22"/>w 20</text:span><text:span text:style-name="T33">2</text:span><text:span text:style-name="T34">6</text:span><text:span text:style-name="T27"> roku</text:span></text:p>
          </table:table-cell>
        </table:table-row>
      </table:table>
      <text:p text:style-name="P38"/>
      <text:p text:style-name="P39"><text:span text:style-name="T35">Prawo pierwszeństwa nabycia nieruchomości przysługuje byłym właścicielom i ich spadkobiercom. Zgodnie z art. 34 ust. 1 pkt.1</text:span><text:span text:style-name="T36">)</text:span><text:span text:style-name="T35">, 2</text:span><text:span text:style-name="T36">)</text:span><text:span text:style-name="T35"> ustawy z dnia 21 sierpnia 1997r. o gospodarce nieruchomościami /tekst jednolity: <text:s/>Dz. U z 20</text:span><text:span text:style-name="T37">2</text:span><text:span text:style-name="T38">4</text:span><text:span text:style-name="T35">, poz. </text:span><text:span text:style-name="T38">1145</text:span><text:span text:style-name="T35"> ze zm./ osobom, którym przysługuje pierwszeństwo w nabyciu w/w nieruchomości wyznacza się co najmniej <text:s/>6 tygodniowy termin do ich złożenia, który przypada </text:span><text:span text:style-name="T39">od dnia</text:span><text:span text:style-name="T35"> </text:span><text:span text:style-name="T40">23.05.2025</text:span><text:span text:style-name="T39">r. </text:span><text:span text:style-name="T40">d</text:span><text:span text:style-name="T39">o </text:span><text:span text:style-name="T40">04.07.2025</text:span><text:span text:style-name="T39">r.</text:span><text:span text:style-name="T35"> <text:s/>W przypadku nieskorzystania z prawa pierwszeństwa nabycia przez osoby uprawnione, przedmiotowa nieruchomość zostanie sprzedana w drodze </text:span><text:span text:style-name="T41">bez</text:span><text:span text:style-name="T35">przetarg</text:span><text:span text:style-name="T41">owej</text:span><text:span text:style-name="T35">. Wykaz podaje się do publicznej wiadomości poprzez wywieszenie na tablicy ogłoszeń i umieszczenia na stronie internetowej </text:span><text:span text:style-name="T42">Gminy Wilamowice</text:span><text:span text:style-name="T35"> </text:span><text:a xlink:type="simple" xlink:href="http://www.wilamowice.pl/" text:style-name="Internet_20_link" text:visited-style-name="Visited_20_Internet_20_Link"><text:span text:style-name="T35">www.wilamowice.pl</text:span></text:a><text:span text:style-name="T42"> </text:span><text:span text:style-name="T35">na okres 21 dni tj. od dnia</text:span><text:span text:style-name="T39"> </text:span><text:span text:style-name="T40">23.05.2025</text:span><text:span text:style-name="T39">r. </text:span><text:span text:style-name="T40">d</text:span><text:span text:style-name="T39">o </text:span><text:span text:style-name="T40">13.06.2025</text:span><text:span text:style-name="T39">r. </text:span><text:span text:style-name="T43">oraz</text:span><text:span text:style-name="T42"> w gazecie „Kronika Beskidzka”</text:span><text:span text:style-name="T35"> .</text:span></text:p>
      <text:p text:style-name="P40">Szczegółowe informacje o przedmiocie sprzedaży można uzyskać w <text:s/>Urzęd<text:span text:style-name="T44">zie</text:span> Gminy <text:span text:style-name="T44">Wilamowice</text:span>, tel. <text:span text:style-name="T44">33/812-94-58</text:span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Times New Roman" fo:font-size="12pt" fo:language="pl" fo:country="PL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style="italic" style:font-size-asian="14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0.9cm" style:num-format="1" style:print-orientation="landscape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language>en-US</dc:language>
    <meta:editing-cycles>77</meta:editing-cycles>
    <meta:editing-duration>PT15H19M34S</meta:editing-duration>
    <dc:title>Działki wzór</dc:title>
    <meta:initial-creator>Wiesław  NIEBUDEK</meta:initial-creator>
    <dc:date>2025-05-16T14:31:41.375566100</dc:date>
    <meta:print-date>2025-05-16T14:12:09.755077600</meta:print-date>
    <meta:document-statistic meta:table-count="1" meta:image-count="0" meta:object-count="0" meta:page-count="1" meta:paragraph-count="40" meta:word-count="348" meta:character-count="2631" meta:non-whitespace-character-count="2245"/>
    <meta:user-defined meta:name="Info 1"/>
    <meta:user-defined meta:name="Info 2"/>
    <meta:user-defined meta:name="Info 3"/>
    <meta:user-defined meta:name="Info 4"/>
  </office:meta>
</office:document-meta>
</file>