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officeooo:rsid="00019c67" officeooo:paragraph-rsid="00019c67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19c67" officeooo:paragraph-rsid="00019c67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0pt" fo:font-weight="bold" officeooo:rsid="00019c67" officeooo:paragraph-rsid="00019c67" style:font-size-asian="60pt" style:font-weight-asian="bold" style:font-size-complex="6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normal" officeooo:rsid="00019c67" officeooo:paragraph-rsid="00019c67" style:font-size-asian="28pt" style:font-weight-asian="normal" style:font-size-complex="3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6pt" fo:font-weight="normal" officeooo:rsid="00019c67" officeooo:paragraph-rsid="00019c67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20pt" fo:font-weight="bold" officeooo:rsid="00019c67" officeooo:paragraph-rsid="00019c6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6pt" fo:font-weight="bold" officeooo:rsid="00019c67" officeooo:paragraph-rsid="00019c67" style:font-size-asian="5.25pt" style:font-weight-asian="bold" style:font-size-complex="6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6pt" fo:font-weight="normal" officeooo:rsid="00019c67" officeooo:paragraph-rsid="00019c67" style:font-size-asian="16pt" style:font-weight-asian="normal" style:font-size-complex="16pt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6pt" fo:font-weight="normal" officeooo:rsid="0004a6d8" officeooo:paragraph-rsid="0004a6d8" style:font-size-asian="16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6pt" fo:font-weight="normal" officeooo:rsid="00019c67" officeooo:paragraph-rsid="0004a6d8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officeooo:paragraph-rsid="0004a6d8"/>
    </style:style>
    <style:style style:name="P12" style:family="paragraph" style:parent-style-name="Standard">
      <style:paragraph-properties fo:line-height="150%" fo:text-align="justify" style:justify-single-word="false"/>
      <style:text-properties fo:font-size="16pt" fo:font-weight="bold" officeooo:rsid="00019c67" officeooo:paragraph-rsid="00019c67" style:font-size-asian="16pt" style:font-weight-asian="bold" style:font-size-complex="16pt" style:font-weight-complex="bold"/>
    </style:style>
    <style:style style:name="T1" style:family="text">
      <style:text-properties officeooo:rsid="0004a6d8"/>
    </style:style>
    <style:style style:name="T2" style:family="text">
      <style:text-properties officeooo:rsid="0001f5b9"/>
    </style:style>
    <style:style style:name="T3" style:family="text">
      <style:text-properties fo:font-size="16pt" fo:font-weight="normal" officeooo:rsid="00019c67" style:font-size-asian="16pt" style:font-weight-asian="normal" style:font-size-complex="16pt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łtys Dankowic zwołuje</text:p>
      <text:p text:style-name="P2"/>
      <text:p text:style-name="P3">ZEBRANIE WIEJSKIE</text:p>
      <text:p text:style-name="P2"/>
      <text:p text:style-name="P4">w <text:span text:style-name="T1">piątek</text:span> <text:span text:style-name="T1">19</text:span> września 202<text:span text:style-name="T1">5</text:span> r.</text:p>
      <text:p text:style-name="P4">o godz. <text:span text:style-name="T1">16:</text:span>00 <text:span text:style-name="T2">w</text:span> budynku OSP</text:p>
      <text:p text:style-name="P5"/>
      <text:p text:style-name="P5"/>
      <text:p text:style-name="P6">Porządek obrad:</text:p>
      <text:p text:style-name="P7"/>
      <text:list text:style-name="L1">
        <text:list-item>
          <text:p text:style-name="P8">Otwarcie zebrania wiejskiego przez Sołtysa i przywitanie gości.</text:p>
        </text:list-item>
        <text:list-item>
          <text:p text:style-name="P8">Wybór Przewodniczącego, Protokolanta Zebrania Wiejskiego </text:p>
          <text:p text:style-name="P8">i Komisji Uchwał i Wniosków.</text:p>
        </text:list-item>
        <text:list-item>
          <text:p text:style-name="P8">Przedstawienie i przyjęcie porządku Zebrania Wiejskiego.</text:p>
        </text:list-item>
        <text:list-item>
          <text:p text:style-name="P8">Wystąpienie zaproszonych gości.</text:p>
        </text:list-item>
        <text:list-item>
          <text:p text:style-name="P8">Sprawozdanie za rok 202<text:span text:style-name="T1">4</text:span>-202<text:span text:style-name="T1">5</text:span>.</text:p>
        </text:list-item>
        <text:list-item>
          <text:p text:style-name="P9">Przeniesienie środków Funduszu Sołeckiego oraz podjęcie uchwały.</text:p>
        </text:list-item>
        <text:list-item>
          <text:p text:style-name="P8">Zatwierdzenie propozycji podziału środków Funduszu Sołeckiego na rok 202<text:span text:style-name="T1">6</text:span>.</text:p>
        </text:list-item>
        <text:list-item>
          <text:p text:style-name="P8">Wolne wnioski.</text:p>
        </text:list-item>
        <text:list-item>
          <text:p text:style-name="P10">Podjęcie uchwał i zaprotokołowanie złożonych wniosków.</text:p>
        </text:list-item>
        <text:list-item>
          <text:p text:style-name="P11"><text:span text:style-name="T3"><text:s/>Zamknięcie Zebrania Wiejskiego Sołectwa Dankowice.</text:span></text:p>
        </text:list-item>
      </text:list>
      <text:p text:style-name="P12"><text:tab/><text:tab/><text:tab/><text:tab/><text:tab/><text:tab/><text:tab/><text:tab/><text:tab/>SOŁTYS</text:p>
      <text:p text:style-name="P12"><text:tab/><text:tab/><text:tab/><text:tab/><text:tab/><text:tab/><text:tab/>KAROL NORYMBE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>
      <style:text-properties fo:font-size="14pt" style:font-size-asian="12.25pt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31T12:40:38.025000000</meta:creation-date>
    <dc:date>2025-09-01T07:36:50.313304300</dc:date>
    <meta:editing-duration>PT1H20M28S</meta:editing-duration>
    <meta:editing-cycles>3</meta:editing-cycles>
    <meta:generator>LibreOffice/25.2.5.2$Windows_X86_64 LibreOffice_project/03d19516eb2e1dd5d4ccd751a0d6f35f35e08022</meta:generator>
    <meta:print-date>2023-08-31T12:48:20.456000000</meta:print-date>
    <meta:document-statistic meta:table-count="0" meta:image-count="0" meta:object-count="0" meta:page-count="1" meta:paragraph-count="18" meta:word-count="92" meta:character-count="693" meta:non-whitespace-character-count="611"/>
  </office:meta>
</office:document-meta>
</file>