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200%" fo:text-align="center" style:justify-single-word="false"/>
      <style:text-properties fo:font-size="22pt" officeooo:rsid="000d88fb" officeooo:paragraph-rsid="000d88fb" style:font-size-asian="22pt" style:font-size-complex="22pt"/>
    </style:style>
    <style:style style:name="P2" style:family="paragraph" style:parent-style-name="Standard">
      <loext:graphic-properties draw:fill-gradient-name="gradient" draw:fill-hatch-name="hatch"/>
      <style:paragraph-properties fo:line-height="200%" fo:text-align="center" style:justify-single-word="false"/>
      <style:text-properties fo:font-size="22pt" fo:font-weight="bold" officeooo:rsid="000d88fb" officeooo:paragraph-rsid="000d88fb" style:font-size-asian="22pt" style:font-weight-asian="bold" style:font-size-complex="22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200%" fo:text-align="justify" style:justify-single-word="false"/>
      <style:text-properties fo:font-size="13pt" officeooo:rsid="000d88fb" officeooo:paragraph-rsid="000d88fb" style:font-size-asian="13pt" style:font-size-complex="13pt"/>
    </style:style>
    <style:style style:name="P4" style:family="paragraph" style:parent-style-name="Standard">
      <loext:graphic-properties draw:fill-gradient-name="gradient" draw:fill-hatch-name="hatch"/>
      <style:paragraph-properties fo:line-height="200%" fo:text-align="justify" style:justify-single-word="false"/>
      <style:text-properties fo:font-size="13pt" officeooo:rsid="000dce82" officeooo:paragraph-rsid="000dce82" style:font-size-asian="13pt" style:font-size-complex="13pt"/>
    </style:style>
    <style:style style:name="P5" style:family="paragraph" style:parent-style-name="Standard">
      <loext:graphic-properties draw:fill-gradient-name="gradient" draw:fill-hatch-name="hatch"/>
      <style:paragraph-properties fo:line-height="200%" fo:text-align="justify" style:justify-single-word="false"/>
      <style:text-properties fo:font-size="13pt" officeooo:rsid="000fbb91" officeooo:paragraph-rsid="000fbb91" style:font-size-asian="13pt" style:font-size-complex="13pt"/>
    </style:style>
    <style:style style:name="P6" style:family="paragraph" style:parent-style-name="Standard" style:list-style-name="L1">
      <loext:graphic-properties draw:fill-gradient-name="gradient" draw:fill-hatch-name="hatch"/>
      <style:paragraph-properties fo:line-height="200%" fo:text-align="justify" style:justify-single-word="false"/>
      <style:text-properties fo:font-size="13pt" officeooo:rsid="000d88fb" officeooo:paragraph-rsid="000d88fb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f4853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f4853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łtys Starej Wsi zwołuje <text:span text:style-name="T1">ZEBRANIE WIEJSKIE, </text:span><text:span text:style-name="T4">które odbędzie się w dniu <text:s/></text:span><text:span text:style-name="T3"><text:s/></text:span></text:p>
      <text:p text:style-name="P2"><text:s/>1<text:span text:style-name="T2">8</text:span> września 202<text:span text:style-name="T2">5</text:span> r. <text:span text:style-name="T2">(czwartek)</text:span> o godz. 1<text:span text:style-name="T2">8</text:span>.00 </text:p>
      <text:p text:style-name="P1">w sali OSP Stara Wieś</text:p>
      <text:p text:style-name="P3">Porządek obrad:</text:p>
      <text:list text:style-name="L1">
        <text:list-item>
          <text:p text:style-name="P6">Otwarcie zebrania.</text:p>
        </text:list-item>
        <text:list-item>
          <text:p text:style-name="P6">Wybór Przewodniczącego zebrania.</text:p>
        </text:list-item>
        <text:list-item>
          <text:p text:style-name="P6">Stwierdzenie prawomocności zebrania. </text:p>
        </text:list-item>
        <text:list-item>
          <text:p text:style-name="P6">Przedstawienie porządku zebrania.</text:p>
        </text:list-item>
        <text:list-item>
          <text:p text:style-name="P6">Zatwierdzenie porządku zebrania.</text:p>
        </text:list-item>
        <text:list-item>
          <text:p text:style-name="P6">Wybór protokolanta.</text:p>
        </text:list-item>
        <text:list-item>
          <text:p text:style-name="P6">Wybór Komisji Uchwał i Wniosków.</text:p>
        </text:list-item>
        <text:list-item>
          <text:p text:style-name="P6">Sprawozdanie Sołtysa za rok 202<text:span text:style-name="T2">4</text:span> – 202<text:span text:style-name="T2">5</text:span>. </text:p>
        </text:list-item>
        <text:list-item>
          <text:p text:style-name="P6">Propozycja rozdysponowania środków z Funduszu Sołeckiego na rok 202<text:span text:style-name="T2">6</text:span>. </text:p>
        </text:list-item>
        <text:list-item>
          <text:p text:style-name="P6">Głosowanie w sprawie przyjęcia uchwały o rozdysponowaniu środków z Funduszu Sołeckiego na rok 202<text:span text:style-name="T2">6</text:span>. </text:p>
        </text:list-item>
        <text:list-item>
          <text:p text:style-name="P6">Pytania, wnioski i interpelacje mieszkańców, dyskusja. </text:p>
        </text:list-item>
        <text:list-item>
          <text:p text:style-name="P6"><text:s/>Głosowanie w sprawie przyjęcia do realizacji zgłoszonych wniosków. </text:p>
        </text:list-item>
        <text:list-item>
          <text:p text:style-name="P6">Zakończenie zebrania. </text:p>
        </text:list-item>
      </text:list>
      <text:p text:style-name="P5"><text:tab/><text:tab/><text:tab/><text:tab/><text:tab/><text:tab/><text:tab/>Sołtys Sołectwa Stara Wieś</text:p>
      <text:p text:style-name="P5"><text:tab/><text:tab/><text:tab/><text:tab/><text:tab/><text:tab/><text:tab/><text:tab/> <text:s text:c="2"/>Edyta Nycz</text:p>
      <text:p text:style-name="P4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4T12:21:46.301000000</meta:creation-date>
    <dc:date>2025-09-03T12:10:46.471000000</dc:date>
    <meta:editing-duration>PT16M46S</meta:editing-duration>
    <meta:editing-cycles>5</meta:editing-cycles>
    <meta:generator>LibreOffice/7.5.0.3$Windows_X86_64 LibreOffice_project/c21113d003cd3efa8c53188764377a8272d9d6de</meta:generator>
    <meta:print-date>2025-09-03T08:35:33.512000000</meta:print-date>
    <meta:document-statistic meta:table-count="0" meta:image-count="0" meta:object-count="0" meta:page-count="1" meta:paragraph-count="20" meta:word-count="111" meta:character-count="805" meta:non-whitespace-character-count="687"/>
  </office:meta>
</office:document-meta>
</file>