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-0.2958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3.0416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11" style:family="table">
      <style:table-properties style:width="7.2854in" fo:margin-left="-0.297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49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P75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15%"/>
      <style:text-properties fo:font-weight="bold" style:font-weight-asian="bold" style:font-weight-complex="bold" fo:font-size="11pt" style:font-size-asian="11pt" style:font-size-complex="10pt"/>
    </style:style>
    <style:style style:name="P101" style:parent-style-name="TableContents" style:family="paragraph">
      <style:paragraph-properties fo:line-height="115%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03" style:parent-style-name="Domyślnaczcionkaakapitu" style:family="text">
      <style:text-properties style:font-weight-complex="bold" fo:font-size="11pt" style:font-size-asian="11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17" style:parent-style-name="TableContents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19" style:parent-style-name="Domyślnaczcionkaakapitu" style:family="text">
      <style:text-properties style:font-weight-complex="bold" fo:font-size="11pt" style:font-size-asian="11pt" style:font-size-complex="10pt"/>
    </style:style>
    <style:style style:name="P12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0pt"/>
    </style:style>
    <style:style style:name="P121" style:parent-style-name="TableContents" style:family="paragraph">
      <style:text-properties fo:font-weight="bold" style:font-weight-asian="bold" style:font-weight-complex="bold" fo:font-size="11pt" style:font-size-asian="11pt" style:font-size-complex="10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P123" style:parent-style-name="TableContents" style:family="paragraph">
      <style:paragraph-properties fo:line-height="150%"/>
      <style:text-properties fo:font-weight="bold" style:font-weight-asian="bold" style:font-weight-complex="bold" fo:font-size="11pt" style:font-size-asian="11pt" style:font-size-complex="10pt"/>
    </style:style>
    <style:style style:name="P124" style:parent-style-name="TableContents" style:family="paragraph">
      <style:paragraph-properties fo:text-align="center" fo:line-height="150%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 fo:line-height="15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size-complex="10pt"/>
    </style:style>
    <style:style style:name="P135" style:parent-style-name="TableContents" style:family="paragraph">
      <style:text-properties fo:font-weight="bold" style:font-weight-asian="bold" fo:font-size="5pt" style:font-size-asian="5pt" style:font-size-complex="5pt"/>
    </style:style>
    <style:style style:name="P13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P138" style:parent-style-name="TableContents" style:family="paragraph">
      <style:text-properties fo:font-size="5pt" style:font-size-asian="5pt" style:font-size-complex="5pt"/>
    </style:style>
    <style:style style:name="P13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P141" style:parent-style-name="TableContents" style:family="paragraph">
      <style:text-properties fo:font-size="5pt" style:font-size-asian="5pt" style:font-size-complex="5pt"/>
    </style:style>
    <style:style style:name="P14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P144" style:parent-style-name="TableContents" style:family="paragraph">
      <style:text-properties fo:font-size="5pt" style:font-size-asian="5pt" style:font-size-complex="5pt"/>
    </style:style>
    <style:style style:name="P1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5pt" style:font-size-asian="5pt" style:font-size-complex="5pt"/>
    </style:style>
    <style:style style:name="P14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5pt" style:font-size-asian="5pt" style:font-size-complex="5pt"/>
    </style:style>
    <style:style style:name="P15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158" style:parent-style-name="Domyślnaczcionkaakapitu" style:family="text"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0pt"/>
    </style:style>
    <style:style style:name="P16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5pt" style:font-size-asian="5pt" style:font-size-complex="5pt"/>
    </style:style>
    <style:style style:name="P163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4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5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6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7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68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1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2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173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4" style:parent-style-name="TableContents" style:family="paragraph">
      <style:paragraph-properties fo:text-align="justify" fo:line-height="150%"/>
      <style:text-properties fo:font-weight="bold" style:font-weight-asian="bold" style:font-weight-complex="bold" fo:color="#000000" fo:font-size="12.5pt" style:font-size-asian="12.5pt" style:font-size-complex="12.5pt"/>
    </style:style>
    <style:style style:name="P175" style:parent-style-name="Standard" style:family="paragraph">
      <style:paragraph-properties fo:text-align="justify" fo:line-height="115%" fo:margin-left="-0.2958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7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3pt"/>
    </style:style>
    <style:style style:name="T179" style:parent-style-name="Domyślnaczcionkaakapitu" style:family="text">
      <style:text-properties style:font-weight-complex="bold" fo:font-style="italic" style:font-style-asian="italic" style:font-style-complex="italic" style:font-size-complex="13pt"/>
    </style:style>
    <style:style style:name="T180" style:parent-style-name="Domyślnaczcionkaakapitu" style:family="text">
      <style:text-properties style:font-weight-complex="bold" fo:font-style="italic" style:font-style-asian="italic" style:font-style-complex="italic" style:font-size-complex="13pt"/>
    </style:style>
  </office:automatic-styles>
  <office:body>
    <office:text text:use-soft-page-breaks="true">
      <text:p text:style-name="P1">OGŁOSZENIE</text:p>
      <text:p text:style-name="P2"/>
      <text:p text:style-name="P3"><text:span text:style-name="T4">Urząd Gminy w Wilamowicach poniżej podaje wykaz jednostek odpowiedzialnych za zimowe utrzymywanie dróg i ulic na terenie Miasta i Gminy Wilamowice w sezonie zimowym 202</text:span><text:span text:style-name="T5">5</text:span><text:span text:style-name="T6">/20</text:span><text:span text:style-name="T7">2</text:span><text:span text:style-name="T8">6</text:span><text:span text:style-name="T9"><text:s/>r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jscowość <text:s/></text:p>
          </table:table-cell>
          <table:table-cell table:style-name="TableCell19">
            <text:p text:style-name="P20">Nazwa jednostki</text:p>
          </table:table-cell>
          <table:table-cell table:style-name="TableCell21">
            <text:p text:style-name="P22">Zakres zimowego utrzymania</text:p>
          </table:table-cell>
          <table:table-cell table:style-name="TableCell23">
            <text:p text:style-name="P24">Tel.</text:p>
          </table:table-cell>
        </table:table-row>
        <table:table-row table:style-name="TableRow25">
          <table:table-cell table:style-name="TableCell26">
            <text:p text:style-name="P27">1. Wilamowice</text:p>
          </table:table-cell>
          <table:table-cell table:style-name="TableCell28">
            <text:p text:style-name="P29">Kółko Rolnicze</text:p>
            <text:p text:style-name="P30">w Wilamowicach</text:p>
            <text:p text:style-name="P31">ul. Spółdzielcza</text:p>
          </table:table-cell>
          <table:table-cell table:style-name="TableCell32">
            <text:p text:style-name="P33">Całość dróg gminnych, wewnętrznych i powiatowych wewnętrznych w granicy miasta oraz parkingi</text:p>
          </table:table-cell>
          <table:table-cell table:style-name="TableCell34">
            <text:p text:style-name="P35"><text:span text:style-name="T36">k. 663-728-001</text:span></text:p>
          </table:table-cell>
        </table:table-row>
        <table:table-row table:style-name="TableRow37">
          <table:table-cell table:style-name="TableCell38">
            <text:p text:style-name="P39">2. Pisarzowice</text:p>
          </table:table-cell>
          <table:table-cell table:style-name="TableCell40">
            <text:p text:style-name="P41">PUH</text:p>
            <text:p text:style-name="P42">Marek Sternat</text:p>
            <text:p text:style-name="P43">Stara Wieś</text:p>
            <text:p text:style-name="P44">ul. Pańska</text:p>
          </table:table-cell>
          <table:table-cell table:style-name="TableCell45">
            <text:p text:style-name="P46">Całość dróg gminnych i wewnętrznych oraz parkingi</text:p>
          </table:table-cell>
          <table:table-cell table:style-name="TableCell47">
            <text:p text:style-name="P48">k. 501-611-447</text:p>
            <text:p text:style-name="P49"/>
          </table:table-cell>
        </table:table-row>
        <table:table-row table:style-name="TableRow50">
          <table:table-cell table:style-name="TableCell51">
            <text:p text:style-name="P52">3. Stara Wieś</text:p>
          </table:table-cell>
          <table:table-cell table:style-name="TableCell53">
            <text:p text:style-name="P54">PUH</text:p>
            <text:p text:style-name="P55">Marek Sternat</text:p>
            <text:p text:style-name="P56">Stara Wieś</text:p>
            <text:p text:style-name="P57">ul. Pańska</text:p>
          </table:table-cell>
          <table:table-cell table:style-name="TableCell58">
            <text:p text:style-name="P59">Całość dróg gminnych i wewnętrznych oraz parkingi</text:p>
          </table:table-cell>
          <table:table-cell table:style-name="TableCell60">
            <text:p text:style-name="P61"><text:span text:style-name="T62">k. 501-611-447</text:span></text:p>
          </table:table-cell>
        </table:table-row>
        <table:table-row table:style-name="TableRow63">
          <table:table-cell table:style-name="TableCell64">
            <text:p text:style-name="P65">4. Hecznarowice</text:p>
          </table:table-cell>
          <table:table-cell table:style-name="TableCell66">
            <text:p text:style-name="P67">F.H.U.P.<text:s/>PAMAX</text:p>
            <text:p text:style-name="P68">Paweł Kacorzyk</text:p>
            <text:p text:style-name="P69">Hecznarowice</text:p>
            <text:p text:style-name="P70">ul. Krakowska</text:p>
          </table:table-cell>
          <table:table-cell table:style-name="TableCell71">
            <text:p text:style-name="P72">Całość dróg gminnych i wewnętrznych oraz parkingi</text:p>
          </table:table-cell>
          <table:table-cell table:style-name="TableCell73">
            <text:p text:style-name="P74">k. 696-356-955</text:p>
            <text:p text:style-name="P75"/>
          </table:table-cell>
        </table:table-row>
        <table:table-row table:style-name="TableRow76">
          <table:table-cell table:style-name="TableCell77">
            <text:p text:style-name="P78">5. Zasole Bielańskie</text:p>
          </table:table-cell>
          <table:table-cell table:style-name="TableCell79">
            <text:p text:style-name="P80">Kółko Rolnicze</text:p>
            <text:p text:style-name="P81">w Zasolu Bielańskim</text:p>
            <text:p text:style-name="P82">ul. Rolnicza</text:p>
          </table:table-cell>
          <table:table-cell table:style-name="TableCell83">
            <text:p text:style-name="P84">Całość dróg gminnych i wewnętrznych oraz parkingi</text:p>
          </table:table-cell>
          <table:table-cell table:style-name="TableCell85">
            <text:p text:style-name="P86">k. 666-845-834</text:p>
          </table:table-cell>
        </table:table-row>
        <table:table-row table:style-name="TableRow87">
          <table:table-cell table:style-name="TableCell88">
            <text:p text:style-name="P89">6.<text:s/>Dankowice</text:p>
          </table:table-cell>
          <table:table-cell table:style-name="TableCell90">
            <text:p text:style-name="P91">REZBUD<text:line-break/>Janusz Rezik</text:p>
            <text:p text:style-name="P92">Janowice</text:p>
            <text:p text:style-name="P93">ul. Janowicka</text:p>
          </table:table-cell>
          <table:table-cell table:style-name="TableCell94">
            <text:p text:style-name="P95">Całość dróg gminnych i wewnętrznych oraz parkingi</text:p>
          </table:table-cell>
          <table:table-cell table:style-name="TableCell96">
            <text:p text:style-name="P97">k. 691-840-248</text:p>
          </table:table-cell>
        </table:table-row>
        <table:table-row table:style-name="TableRow98">
          <table:table-cell table:style-name="TableCell99">
            <text:p text:style-name="P100">7. Chodniki</text:p>
            <text:p text:style-name="P101"><text:span text:style-name="T102"><text:s text:c="4"/></text:span><text:span text:style-name="T103">(cała Gmina)</text:span></text:p>
          </table:table-cell>
          <table:table-cell table:style-name="TableCell104">
            <text:p text:style-name="P105">PUH</text:p>
            <text:p text:style-name="P106">Marek Sternat</text:p>
            <text:p text:style-name="P107">Stara Wieś</text:p>
            <text:p text:style-name="P108">ul. Pańska</text:p>
          </table:table-cell>
          <table:table-cell table:style-name="TableCell109">
            <text:p text:style-name="P110">Chodniki</text:p>
          </table:table-cell>
          <table:table-cell table:style-name="TableCell111">
            <text:p text:style-name="P112"><text:span text:style-name="T113">k. 501-611-447</text:span></text:p>
          </table:table-cell>
        </table:table-row>
        <table:table-row table:style-name="TableRow114">
          <table:table-cell table:style-name="TableCell115">
            <text:p text:style-name="P116">8. Drogi powiatowe</text:p>
            <text:p text:style-name="P117"><text:span text:style-name="T118"><text:s text:c="3"/></text:span><text:span text:style-name="T119">(cała Gmina)</text:span></text:p>
            <text:p text:style-name="P120"/>
            <text:p text:style-name="P121"/>
            <text:p text:style-name="P122"/>
            <text:p text:style-name="P123"/>
            <text:p text:style-name="P124"><text:span text:style-name="T125">Utrzymywane przez Zarząd Dróg Powiatowych</text:span><text:span text:style-name="T126"><text:s/></text:span></text:p>
            <text:p text:style-name="P127"><text:span text:style-name="T128">ul. Regera 81</text:span></text:p>
            <text:p text:style-name="P129">43-382 Bielsko – Biała<text:s/></text:p>
          </table:table-cell>
          <table:table-cell table:style-name="TableCell130">
            <text:p text:style-name="P131">NIKO Sylwia Król</text:p>
            <text:p text:style-name="P132"/>
          </table:table-cell>
          <table:table-cell table:style-name="TableCell133">
            <text:p text:style-name="P134">DROGI POWIATOWE:</text:p>
            <text:p text:style-name="P135"/>
            <text:p text:style-name="P136">Wilamowice:</text:p>
            <text:p text:style-name="P137">ul. Kęcka, ul. Paderewskiego,<text:s/><text:line-break/>ul. Starowiejska, ul. J. III Sobieskiego,<text:s/><text:line-break/>ul. Piłsudskiego, ul. Więźniów Oświęcimia,<text:s/><text:line-break/>ul. Rynek,</text:p>
            <text:p text:style-name="P138"/>
            <text:p text:style-name="P139">Pisarzowice:</text:p>
            <text:p text:style-name="P140">ul. Bielska, ul. Kęcka, ul. Krakowska,<text:s/><text:line-break/>ul. Szkolna,<text:s/></text:p>
            <text:p text:style-name="P141"/>
            <text:p text:style-name="P142">Stara Wieś:</text:p>
            <text:p text:style-name="P143">ul. Bestwińska, ul. Dolna, ul. Krakowska,<text:line-break/>ul. Starowiejskich,</text:p>
            <text:p text:style-name="P144"/>
            <text:p text:style-name="P145">Hecznarowice:</text:p>
            <text:p text:style-name="P146">ul. Jasna, ul. Krakowska, ul. Odsole,</text:p>
            <text:p text:style-name="P147"/>
            <text:p text:style-name="P148">Zasole Bielańskie:</text:p>
            <text:p text:style-name="P149">ul. Mostowa, ul. Piękna, ul. Ptasznik,</text:p>
            <text:p text:style-name="P150"/>
            <text:p text:style-name="P151">Dankowice:</text:p>
            <text:p text:style-name="TableContents"><text:span text:style-name="T152">ul. Bielska, ul. M. Kolbe,<text:s/></text:span><text:span text:style-name="T153"><text:line-break/></text:span><text:span text:style-name="T154">ul. Krasińskiego, ul. Mickiewicza,</text:span><text:span text:style-name="T155"><text:line-break/></text:span><text:span text:style-name="T156"><text:s/>ul. Oświęcimska, ul. Słowackiego,<text:s/></text:span><text:span text:style-name="T157"><text:line-break/></text:span><text:span text:style-name="T158">ul. Św. Wojciecha.</text:span></text:p>
          </table:table-cell>
          <table:table-cell table:style-name="TableCell159">
            <text:p text:style-name="P160">ZDP B-B:</text:p>
            <text:p text:style-name="P161">w godz. od 7:00 do 15:00</text:p>
            <text:p text:style-name="P162"/>
            <text:p text:style-name="P163">(33) 818-40-33</text:p>
            <text:p text:style-name="P164">(33) 818-30-66</text:p>
            <text:p text:style-name="P165">(33) 817-40-63</text:p>
            <text:p text:style-name="P166">(33) 817-83-98</text:p>
            <text:p text:style-name="P167">(33) 818-34-74 (fax)</text:p>
            <text:p text:style-name="P168"/>
            <text:p text:style-name="P169">w godz.<text:s/>od 15:00 do 22:00 – dyżurny akcji zimowej</text:p>
            <text:p text:style-name="P170">k. 500-159-100</text:p>
            <text:p text:style-name="P171"/>
            <text:p text:style-name="P172">w godz. od 22:00 do 7:00 – NIKO Sylwia Król</text:p>
            <text:p text:style-name="P173">k. 505 666 481</text:p>
            <text:p text:style-name="P174">k. 531 666 488</text:p>
          </table:table-cell>
        </table:table-row>
      </table:table>
      <text:p text:style-name="P175"><text:span text:style-name="T176">Skargi i wnioski</text:span><text:span text:style-name="T177"><text:s/>dotyczące akcji zimowej należy<text:s/></text:span><text:span text:style-name="T178">kierować do ww. jednostek, z uwagi na ich bezpośrednią pracę w terenie<text:s/></text:span><text:span text:style-name="T179"><text:s/>lub</text:span><text:span text:style-name="T180"><text:s/>do Urzędu Gminy Wilamowice – Nr tel. (33) 8129458 lub (33) 812945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Norymberczyk</meta:initial-creator>
    <dc:creator>Michał Kachel</dc:creator>
    <meta:creation-date>2022-11-17T06:51:00Z</meta:creation-date>
    <dc:date>2025-10-29T09:10:00Z</dc:date>
    <meta:print-date>2022-11-18T07:07:00Z</meta:print-date>
    <meta:template xlink:href="Normal.dotm" xlink:type="simple"/>
    <meta:editing-cycles>11</meta:editing-cycles>
    <meta:editing-duration>PT33540S</meta:editing-duration>
    <meta:document-statistic meta:page-count="1" meta:paragraph-count="4" meta:word-count="327" meta:character-count="2285" meta:row-count="16" meta:non-whitespace-character-count="1962"/>
  </office:meta>
</office:document-meta>
</file>