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0900000B767D47BB3C.png" manifest:media-type="image/png"/>
  <manifest:file-entry manifest:full-path="Pictures/100000000000080B00000B7AADB5E90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7f18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Obraz1" text:anchor-type="char" svg:width="17cm" svg:height="24.248cm" draw:z-index="0"><draw:image xlink:href="Pictures/100000000000080900000B767D47BB3C.png" xlink:type="simple" xlink:show="embed" xlink:actuate="onLoad" draw:mime-type="image/png"/></draw:frame><text:s text:c="2"/></text:p>
      <text:p text:style-name="P1"><draw:frame draw:style-name="fr2" draw:name="Obraz2" text:anchor-type="char" svg:width="17cm" svg:height="24.257cm" draw:z-index="1"><draw:image xlink:href="Pictures/100000000000080B00000B7AADB5E908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9T08:44:44.247886900</meta:creation-date>
    <dc:date>2025-12-29T08:45:39.829265500</dc:date>
    <meta:editing-duration>PT56S</meta:editing-duration>
    <meta:editing-cycles>1</meta:editing-cycles>
    <meta:generator>LibreOffice/25.8.3.2$Windows_X86_64 LibreOffice_project/8ca8d55c161d602844f5428fa4b58097424e324e</meta:generator>
    <meta:document-statistic meta:table-count="0" meta:image-count="2" meta:object-count="0" meta:page-count="2" meta:paragraph-count="1" meta:word-count="0" meta:character-count="2" meta:non-whitespace-character-count="0"/>
  </office:meta>
</office:document-meta>
</file>