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4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5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8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0pt" fo:language="pl" fo:country="PL" style:language-complex="ar" style:country-complex="SA"/>
    </style:style>
    <style:style style:name="P12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3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4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5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6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P17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P18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 fo:margin-right="0.3402in" fo:text-indent="0.0069in"/>
    </style:style>
    <style:style style:name="T2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0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31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32" style:parent-style-name="Standard" style:family="paragraph">
      <style:paragraph-properties fo:text-align="justify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33" style:parent-style-name="Standard" style:family="paragraph">
      <style:paragraph-properties fo:text-align="justify" fo:text-indent="0.0069in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34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35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36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 style:language-complex="ar" style:country-complex="SA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justify" fo:margin-right="0.3472in"/>
      <style:text-properties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><text:s text:c="77"/></text:p>
      <text:p text:style-name="P2"><text:tab/><text:tab/><text:tab/><text:tab/><text:s text:c="44"/>Wilamowice., dnia........................r.</text:p>
      <text:p text:style-name="P3"/>
      <text:p text:style-name="P4">.................................................. <text:s text:c="42"/></text:p>
      <text:p text:style-name="P5"/>
      <text:p text:style-name="P6">..................................................</text:p>
      <text:p text:style-name="P7"/>
      <text:p text:style-name="P8">..................................................</text:p>
      <text:p text:style-name="Standard"><text:span text:style-name="T9">(nazwisko, imię, adres zamieszkania) <text:s/></text:span><text:span text:style-name="T10"><text:s/></text:span></text:p>
      <text:p text:style-name="P11"/>
      <text:p text:style-name="P12"><text:s text:c="11"/></text:p>
      <text:p text:style-name="P13"/>
      <text:p text:style-name="P14"/>
      <text:p text:style-name="P15"/>
      <text:p text:style-name="P16">OŚWIADCZENIE</text:p>
      <text:p text:style-name="P17"/>
      <text:p text:style-name="P18"/>
      <text:p text:style-name="P19"><text:span text:style-name="T20">Ja niżej podpisany świadomy odpowiedzialności karnej wynikającej z art. 297 § 1 Kodeksu Karnego z dnia 6 czerwca 1997r. (</text:span><text:span text:style-name="T21">t.j.<text:s/></text:span><text:span text:style-name="T22">Dz.U.2025</text:span><text:span text:style-name="T23"><text:s/>poz</text:span><text:span text:style-name="T24">.383</text:span><text:span text:style-name="T25"><text:s/>ze zm.)<text:s/></text:span><text:span text:style-name="T26"><text:s/></text:span><text:span text:style-name="T27">oświadczam</text:span><text:span text:style-name="T28">,</text:span><text:span text:style-name="T29"><text:s/>że dzierżawię grunt o pow....................ha użytków rolnych położony na terenie gminy <text:s/>Wilamowice.<text:s/></text:span></text:p>
      <text:p text:style-name="P30"/>
      <text:p text:style-name="P31"><text:s/></text:p>
      <text:p text:style-name="P32"><text:tab/><text:tab/><text:tab/><text:tab/><text:tab/><text:tab/><text:tab/><text:tab/><text:tab/>..........................................</text:p>
      <text:p text:style-name="P33"><text:tab/><text:tab/><text:tab/><text:tab/><text:tab/><text:s text:c="6"/><text:tab/><text:tab/><text:tab/><text:tab/><text:s text:c="8"/><text:tab/><text:s text:c="2"/>(podpis)</text:p>
      <text:p text:style-name="P34"/>
      <text:p text:style-name="P35"/>
      <text:p text:style-name="P36"/>
      <text:p text:style-name="P37"><text:span text:style-name="T38">Art. 297 § 1 stanowi „</text:span><text:span text:style-name="T39">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text:s/></text:span><text:span text:style-name="T40">podlega karze pozbawienia wolności od 3 miesięcy do lat 5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talia Jonkisz</dc:creator>
    <meta:creation-date>2009-04-16T11:32:00Z</meta:creation-date>
    <dc:date>2026-01-14T08:43:00Z</dc:date>
    <meta:print-date>2022-02-02T10:43:00Z</meta:print-date>
    <meta:template xlink:href="Normal.dotm" xlink:type="simple"/>
    <meta:editing-cycles>34</meta:editing-cycles>
    <meta:editing-duration>PT20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5" meta:row-count="11" meta:non-whitespace-character-count="1413"/>
  </office:meta>
</office:document-meta>
</file>