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ddae1"/>
    </style:style>
    <style:style style:name="P2" style:family="paragraph" style:parent-style-name="Text_20_body">
      <style:paragraph-properties fo:text-align="start" style:justify-single-word="false"/>
      <style:text-properties officeooo:paragraph-rsid="001ddae1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ddae1" style:font-size-asian="18pt" style:font-size-complex="18pt"/>
    </style:style>
    <style:style style:name="T3" style:family="text">
      <style:text-properties officeooo:rsid="001e819e"/>
    </style:style>
    <style:style style:name="T4" style:family="text">
      <style:text-properties officeooo:rsid="001d9316"/>
    </style:style>
    <style:style style:name="T5" style:family="text">
      <style:text-properties officeooo:rsid="001ddae1"/>
    </style:style>
    <style:style style:name="T6" style:family="text">
      <style:text-properties fo:font-weight="bold" officeooo:rsid="001ddae1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e2dc0" style:font-weight-asian="normal" style:font-weight-complex="normal"/>
    </style:style>
    <style:style style:name="T9" style:family="text">
      <style:text-properties officeooo:rsid="001e2d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Możliwość transportu dla Seniorów z Dziennego Domu „Senior</text:span></text:span><text:span text:style-name="Strong_20_Emphasis"><text:span text:style-name="T2">+” w Wilamowicach</text:span></text:span></text:p>
      <text:p text:style-name="P1"><text:span text:style-name="Strong_20_Emphasis"><text:span text:style-name="T1"/></text:span></text:p>
      <text:p text:style-name="P1"><text:span text:style-name="Strong_20_Emphasis"/></text:p>
      <text:p text:style-name="P1"><text:span text:style-name="Strong_20_Emphasis"/></text:p>
      <text:p text:style-name="P2"><text:span text:style-name="Strong_20_Emphasis"><text:tab/></text:span>Informujemy, że uczestnicy Dziennego Domu „Senior<text:span text:style-name="T3">+”</text:span> mają możliwość skorzystania z transportu z <text:s/>placówki <text:s/><text:span text:style-name="T4">do miejsca zamieszkania</text:span> po z<text:span text:style-name="T4">a</text:span><text:span text:style-name="T3">k</text:span><text:span text:style-name="T4">o</text:span><text:span text:style-name="T5">ń</text:span>czeniu zajęć.</text:p>
      <text:p text:style-name="P3"><text:tab/>Usługa ma na celu ułatwienie <text:span text:style-name="T4">Naszym podopiecznym</text:span> regularnego uczestnictwa w zajęciach, integracji społecznej oraz zapewnienie komfortu i bezpieczeństwa. Szczegółowe informacje na temat transportu można uzyskać w <text:span text:style-name="T6">Gminnym Ośrodku Pomocy Społecznej </text:span><text:span text:style-name="T5">w Wilamowicach</text:span> oraz w <text:span text:style-name="Strong_20_Emphasis">D</text:span><text:span text:style-name="Strong_20_Emphasis"><text:span text:style-name="T5">ziennym </text:span></text:span><text:span text:style-name="Strong_20_Emphasis">D</text:span><text:span text:style-name="Strong_20_Emphasis"><text:span text:style-name="T5">omu „</text:span></text:span><text:span text:style-name="Strong_20_Emphasis">S</text:span><text:span text:style-name="Strong_20_Emphasis"><text:span text:style-name="T5">enior</text:span></text:span><text:span text:style-name="Strong_20_Emphasis"><text:span text:style-name="T7">+</text:span></text:span><text:span text:style-name="Strong_20_Emphasis">” </text:span><text:span text:style-name="Strong_20_Emphasis"><text:span text:style-name="T8">nr. tel; </text:span></text:span><text:span text:style-name="T9">608 368 216</text:span> </text:p>
      <text:p text:style-name="P3"><text:tab/>Zachęcamy mieszkańców Gminy Wilamowice do przekazania informacji osobom starszym, które mogłyby skorzystać z oferowanego wsparcia. 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10:31:40.224583900</meta:creation-date>
    <dc:date>2026-02-16T13:54:05.768035700</dc:date>
    <meta:editing-duration>PT8M58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4" meta:word-count="86" meta:character-count="674" meta:non-whitespace-character-count="584"/>
  </office:meta>
</office:document-meta>
</file>