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fo:font-size="12pt" style:text-underline-style="none" officeooo:rsid="000fa64d" officeooo:paragraph-rsid="004857dd" style:font-size-asian="12pt" style:font-size-complex="12pt"/>
    </style:style>
    <style:style style:name="P2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6pt" officeooo:paragraph-rsid="001f4482" style:font-size-asian="16pt"/>
    </style:style>
    <style:style style:name="P3" style:family="paragraph" style:parent-style-name="Heading_20_1">
      <style:paragraph-properties fo:margin-left="0.762cm" fo:margin-right="0cm" fo:text-indent="-0.762cm" style:auto-text-indent="false"/>
      <style:text-properties fo:font-size="24pt" officeooo:paragraph-rsid="004cc687" style:font-size-asian="24pt"/>
    </style:style>
    <style:style style:name="P4" style:family="paragraph" style:parent-style-name="Standard">
      <style:text-properties fo:font-size="16pt" officeooo:paragraph-rsid="004cc687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4cc687" style:font-size-asian="16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4cc68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officeooo:paragraph-rsid="004cc687" style:font-size-asian="12pt" style:font-size-complex="12pt"/>
    </style:style>
    <style:style style:name="P8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font-size="12pt" officeooo:paragraph-rsid="004cc687" style:font-size-asian="12pt" style:font-size-complex="12pt"/>
    </style:style>
    <style:style style:name="P9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officeooo:paragraph-rsid="004cc687"/>
    </style:style>
    <style:style style:name="P10" style:family="paragraph" style:parent-style-name="Standard">
      <style:paragraph-properties fo:text-align="start" style:justify-single-word="false" style:snap-to-layout-grid="false"/>
      <style:text-properties officeooo:paragraph-rsid="004cc687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2pt" fo:language="pl" fo:country="PL" fo:font-weight="normal" officeooo:rsid="0029c7b6" officeooo:paragraph-rsid="004cc687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.046cm" style:contextual-spacing="false" fo:line-height="115%" fo:text-align="start" style:justify-single-word="false"/>
      <style:text-properties officeooo:paragraph-rsid="004cc687"/>
    </style:style>
    <style:style style:name="T1" style:family="text">
      <style:text-properties officeooo:rsid="004a1870"/>
    </style:style>
    <style:style style:name="T2" style:family="text">
      <style:text-properties officeooo:rsid="00479fb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a1870" style:font-weight-asian="bold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fo:font-weight="bold" officeooo:rsid="00479fb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bold" officeooo:rsid="004a1870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4a187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style:language-asian="pl" style:country-asian="PL"/>
    </style:style>
    <style:style style:name="T12" style:family="text">
      <style:text-properties style:use-window-font-color="true" loext:opacity="0%" fo:language="pl" fo:country="PL" officeooo:rsid="004a1870" style:language-asian="pl" style:country-asian="PL"/>
    </style:style>
    <style:style style:name="T13" style:family="text">
      <style:text-properties style:use-window-font-color="true" loext:opacity="0%" fo:language="pl" fo:country="PL" officeooo:rsid="004e0cb4" style:language-asian="pl" style:country-asian="P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b82a6" style:font-size-asian="12pt" style:font-size-complex="12pt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29c7b6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29c7b6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text-position="33% 80%" style:font-name="Times New Roman" fo:font-size="12pt" fo:language="pl" fo:country="PL" fo:font-weight="normal" officeooo:rsid="0029c7b6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loext:padding="0cm" loext:border="none"/>
    </style:style>
    <style:style style:name="T20" style:family="text">
      <style:text-properties style:text-position="33% 80%" loext:padding="0cm" loext:border="none"/>
    </style:style>
    <style:style style:name="T21" style:family="text">
      <style:text-properties officeooo:rsid="004b82a6"/>
    </style:style>
    <style:style style:name="T22" style:family="text">
      <style:text-properties officeooo:rsid="004e0cb4"/>
    </style:style>
    <style:style style:name="T23" style:family="text">
      <style:text-properties style:font-name="Times New Roman" fo:language="pl" fo:country="PL" fo:font-weight="bold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24" style:family="text">
      <style:text-properties style:font-name="Times New Roman" fo:language="pl" fo:country="PL"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25" style:family="text">
      <style:text-properties style:text-position="33% 80%" style:font-name="Times New Roman" fo:language="pl" fo:country="PL"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26" style:family="text">
      <style:text-properties style:font-name="Times New Roman" fo:language="pl" fo:country="PL"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 loext:padding="0cm" loext:border="none"/>
    </style:style>
    <style:style style:name="T27" style:family="text">
      <style:text-properties style:text-position="33% 80%" style:font-name="Times New Roman" fo:language="pl" fo:country="PL"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OGŁOSZENIE</text:h>
      <text:p text:style-name="P4"/>
      <text:p text:style-name="P4"/>
      <text:p text:style-name="P5"/>
      <text:p text:style-name="P6">Na podstawie art. 35 ust. 1 i 2 ustawy z dnia 21 sierpnia 1997r. o gospodarce nieruchomościami <text:s/>( tekst jednolity <text:s/>Dz. U. 202<text:span text:style-name="T1">6</text:span>r. poz. <text:span text:style-name="T2">3</text:span><text:span text:style-name="T1">99</text:span> ze zm.)</text:p>
      <text:p text:style-name="P7"/>
      <text:p text:style-name="P6">Burmistrz <text:s/>Wilamowic <text:s/>podaje do publicznej wiadomości, </text:p>
      <text:p text:style-name="P7">że w dniach <text:s text:c="2"/>od <text:span text:style-name="T3"><text:s/></text:span><text:span text:style-name="T4">15</text:span><text:span text:style-name="T5"> </text:span><text:span text:style-name="T6">maja</text:span><text:span text:style-name="T5"> 202</text:span><text:span text:style-name="T6">6</text:span><text:span text:style-name="T3">r. <text:s/>do <text:s/></text:span><text:span text:style-name="T4">05</text:span><text:span text:style-name="T7"> </text:span><text:span text:style-name="T8">czerwca</text:span><text:span text:style-name="T7"> 202</text:span><text:span text:style-name="T8">6</text:span><text:span text:style-name="T3">r.</text:span><text:span text:style-name="T9"> </text:span>na stronie internetowej Urzędu Gminy <text:s text:c="14"/>w Wilamowicach zostanie opublikowany, a w Urzędzie Gminy w Wilamowicach, Rynek 1 zostanie wywieszony <text:s/>wykaz obejmujący nieruchomość, stanowiącą własność Gminy Wilamowice, która została przeznaczona do sprzedaży w drodze bezprzetargowej.</text:p>
      <text:p text:style-name="P8">Do sprzedaży w drodze <text:span text:style-name="T10">bezprzetargowej,</text:span> przeznaczona została nieruchomość zabudowana oznaczona jako <text:span text:style-name="T1">działka nr </text:span><text:span text:style-name="T11">1873/1 o powierzchni 0,0060 ha i nr 1873/2 o powierzchni 0,0089 ha, </text:span><text:span text:style-name="T12">położona przy ul. Jana III Sobieskiego </text:span><text:span text:style-name="T13">w Wilamowicach.</text:span></text:p>
      <text:p text:style-name="P9"><text:span text:style-name="T14">Zgodnie z ustaleniami miejscowego planu zagospodarowania przestrzennego, obejmującego </text:span><text:span text:style-name="T15">miasto Wilamowice</text:span><text:span text:style-name="T14">, działka </text:span><text:span text:style-name="T15">nr 1873/1</text:span><text:span text:style-name="T14"> położona jest w terenach oznaczonych symbolem :</text:span></text:p>
      <text:p text:style-name="P10"><text:span text:style-name="T16">W/4.UP</text:span><text:span text:style-name="T17"> (ok. 60 m</text:span><text:span text:style-name="T18">2</text:span><text:span text:style-name="T17">, pokrycie 100.0%) Tereny zabudowy usług publicznych, </text:span><text:span text:style-name="T19">Strefa ochrony kompozycji układu osadniczego (60 m</text:span><text:span text:style-name="T20">2</text:span><text:span text:style-name="T19">), Strefa ochrony pośredniej ujęcia "Zasole" (60 m</text:span><text:span text:style-name="T20">2</text:span><text:span text:style-name="T19">)</text:span></text:p>
      <text:p text:style-name="P11"><text:s/></text:p>
      <text:p text:style-name="P9">Zgodnie z ustaleniami miejscowego planu zagospodarowania przestrzennego, obejmującego <text:span text:style-name="T21">miasto Wilamowice</text:span>, działka <text:span text:style-name="T21">nr 1873/</text:span><text:span text:style-name="T22">2</text:span> położona jest w terenach oznaczonych symbolem :</text:p>
      <text:p text:style-name="P12"><text:span text:style-name="T23">W/4.UP</text:span><text:span text:style-name="T24"> (ok. 89 m</text:span><text:span text:style-name="T25">2</text:span><text:span text:style-name="T24">, pokrycie 100.0%) Tereny zabudowy usług publicznych, </text:span><text:span text:style-name="T26">Strefa ochrony kompozycji układu osadniczego (89 m</text:span><text:span text:style-name="T27">2</text:span><text:span text:style-name="T26">), Strefa ochrony pośredniej ujęcia "Zasole" (89 m</text:span><text:span text:style-name="T27">2</text:span><text:span text:style-name="T26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48M16S</meta:editing-duration>
    <meta:editing-cycles>44</meta:editing-cycles>
    <meta:generator>LibreOffice/25.8.5.2$Windows_X86_64 LibreOffice_project/9c8b85f387cc00a89945a79c9e6239f32e450ac2</meta:generator>
    <dc:date>2026-05-06T11:58:28.224564900</dc:date>
    <meta:document-statistic meta:table-count="0" meta:image-count="0" meta:object-count="0" meta:page-count="1" meta:paragraph-count="10" meta:word-count="200" meta:character-count="1475" meta:non-whitespace-character-count="1258"/>
    <meta:user-defined meta:name="Info 1"/>
    <meta:user-defined meta:name="Info 2"/>
    <meta:user-defined meta:name="Info 3"/>
    <meta:user-defined meta:name="Info 4"/>
  </office:meta>
</office:document-meta>
</file>