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22fecf" officeooo:paragraph-rsid="0022fecf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1d9d0a" officeooo:paragraph-rsid="001d9d0a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rsid="001a75f9" officeooo:paragraph-rsid="001a75f9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officeooo:rsid="001ae24c" officeooo:paragraph-rsid="001ae24c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rsid="001ae24c" officeooo:paragraph-rsid="001ae24c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officeooo:rsid="001bdd14" officeooo:paragraph-rsid="001bdd14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fo:font-weight="normal" officeooo:rsid="001bdd14" officeooo:paragraph-rsid="001bdd14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6pt" fo:font-weight="normal" officeooo:rsid="001bdd14" officeooo:paragraph-rsid="001bdd14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6pt" fo:font-weight="normal" officeooo:rsid="001bdd14" officeooo:paragraph-rsid="001ee929" style:font-size-asian="16pt" style:font-weight-asian="normal" style:font-size-complex="16pt" style:font-weight-complex="normal"/>
    </style:style>
    <style:style style:name="T1" style:family="text">
      <style:text-properties officeooo:rsid="002950b4"/>
    </style:style>
    <style:style style:name="T2" style:family="text">
      <style:text-properties officeooo:rsid="0023e9fd"/>
    </style:style>
    <style:style style:name="T3" style:family="text">
      <style:text-properties officeooo:rsid="0022fecf"/>
    </style:style>
    <style:style style:name="T4" style:family="text">
      <style:text-properties officeooo:rsid="001d9d0a"/>
    </style:style>
    <style:style style:name="T5" style:family="text">
      <style:text-properties officeooo:rsid="002a8ff5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2a8ff5" style:font-weight-asian="normal" style:font-weight-complex="normal"/>
    </style:style>
    <style:style style:name="T8" style:family="text">
      <style:text-properties officeooo:rsid="002c06db"/>
    </style:style>
    <style:style style:name="T9" style:family="text">
      <style:text-properties fo:font-weight="bold" officeooo:rsid="0042a23e" style:font-weight-asian="bold" style:font-weight-complex="bold"/>
    </style:style>
    <style:style style:name="T10" style:family="text">
      <style:text-properties fo:font-weight="bold" officeooo:rsid="002a8ff5" style:font-weight-asian="bold" style:font-weight-complex="bold"/>
    </style:style>
    <style:style style:name="T11" style:family="text">
      <style:text-properties fo:font-weight="bold" officeooo:rsid="00370c31" style:font-weight-asian="bold" style:font-weight-complex="bold"/>
    </style:style>
    <style:style style:name="T12" style:family="text">
      <style:text-properties fo:font-weight="bold" officeooo:rsid="0038d32c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2"><text:span text:style-name="T1">ZOSIP</text:span> <text:span text:style-name="T2">WILAMOWICE</text:span></text:p>
      <text:p text:style-name="P3">ul. <text:span text:style-name="T1">SIENKIEWICZA 2 A</text:span></text:p>
      <text:p text:style-name="P3">43-33<text:span text:style-name="T3">0 </text:span><text:span text:style-name="T2">WILAMOWICE</text:span></text:p>
      <text:p text:style-name="P3"/>
      <text:p text:style-name="P4"/>
      <text:p text:style-name="P5"><text:span text:style-name="T4">Nr rachunku bankowego: </text:span><text:span text:style-name="T5">15 8111 0009 2001 0031 6000 0002</text:span></text:p>
      <text:p text:style-name="P6"/>
      <text:p text:style-name="P6"/>
      <text:p text:style-name="P7">Treść przelewu: <text:span text:style-name="T6">,,Półkolonia </text:span><text:span text:style-name="T7">letnia</text:span><text:span text:style-name="T6"> – imię i nazwisko dziecka </text:span></text:p>
      <text:p text:style-name="P8"/>
      <text:p text:style-name="P8"/>
      <text:p text:style-name="P8">przelewu należy dokonać w terminie <text:span text:style-name="T8">do dnia</text:span> <text:span text:style-name="T9">19</text:span><text:span text:style-name="T10">.0</text:span><text:span text:style-name="T11">6</text:span><text:span text:style-name="T10">.202</text:span><text:span text:style-name="T12">6</text:span><text:span text:style-name="T13">r.</text:span></text:p>
      <text:p text:style-name="P8"><text:span text:style-name="T13"/></text:p>
      <text:p text:style-name="P8"/>
      <text:p text:style-name="P9">………………………………………………………………………………</text:p>
      <text:p text:style-name="P10"><text:span text:style-name="T1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12-28T11:59:52.219000000</meta:creation-date>
    <dc:date>2026-05-19T12:47:29.856512800</dc:date>
    <meta:editing-duration>PT9M43S</meta:editing-duration>
    <meta:editing-cycles>8</meta:editing-cycles>
    <meta:generator>LibreOffice/25.8.6.2$Windows_X86_64 LibreOffice_project/b4b39682cd9868fa725bc664aff94278d315bd04</meta:generator>
    <meta:print-date>2026-05-18T13:08:48.544827700</meta:print-date>
    <meta:document-statistic meta:table-count="0" meta:image-count="0" meta:object-count="0" meta:page-count="1" meta:paragraph-count="7" meta:word-count="35" meta:character-count="255" meta:non-whitespace-character-count="225"/>
  </office:meta>
</office:document-meta>
</file>