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isselecteden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isselecteden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isselectedend">
      <style:paragraph-properties fo:line-height="150%" fo:text-align="justify" style:justify-single-word="false" fo:text-indent="1.251cm" style:auto-text-indent="false"/>
    </style:style>
    <style:style style:name="P5" style:family="paragraph" style:parent-style-name="isselectedend">
      <style:paragraph-properties fo:line-height="150%" fo:text-align="justify" style:justify-single-word="false"/>
    </style:style>
    <style:style style:name="P6" style:family="paragraph" style:parent-style-name="isselectedend">
      <style:paragraph-properties fo:line-height="150%" fo:text-align="center" style:justify-single-word="false"/>
    </style:style>
    <style:style style:name="P7" style:family="paragraph" style:parent-style-name="isselectedend">
      <style:paragraph-properties fo:line-height="150%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PROSZENIE NA SZKOLENIE<text:line-break/>dla producentów akwakultury oraz hodowców zwierząt gospodarskich</text:p>
      <text:p text:style-name="P3"/>
      <text:p text:style-name="P4">Powiatowy Lekarz Weterynarii w Bielsku-Białej we współpracy ze Stowarzyszeniem Lokalna Grupa Rybacka Bielska Kraina zapraszają producentów akwakultury oraz hodowców zwierząt gospodarskich do udziału w szkoleniu dotyczącym nowych obowiązków wynikających z przepisów o zdrowiu zwierząt.</text:p>
      <text:p text:style-name="P5">Szkolenie odbędzie się:</text:p>
      <text:p text:style-name="P6"><text:line-break/><text:span text:style-name="Domyślna_20_czcionka_20_akapitu"><text:span text:style-name="T1">1 czerwca 2026 r. o godz. 9:00<text:line-break/>w Miejsko-Gminnym Ośrodku Kultury w Wilamowicach<text:line-break/>ul. Staszica 2, 43-330 Wilamowice</text:span></text:span></text:p>
      <text:p text:style-name="P5">Program szkolenia:</text:p>
      <text:p text:style-name="P7">Część I – ok. 1 godz.<text:line-break/>- Nowe wymagania i obowiązki producentów akwakultury</text:p>
      <text:p text:style-name="P7">Część II – ok. 1 godz.<text:line-break/>- Wymagania dla producentów zwierząt gospodarskich<text:line-break/>- Zasady zwalczania chorób zakaźnych zwierząt<text:line-break/>- Aktualna sytuacja epidemiologiczna w kraju</text:p>
      <text:p text:style-name="P7">Część III<text:line-break/>- Zasady uboju na użytek własny</text:p>
      <text:p text:style-name="P7"/>
      <text:p text:style-name="P5">Szkolenie organizowane jest przez Powiatowego Lekarza Weterynarii w Bielsku-Białej. </text:p>
      <text:p text:style-name="P5">Serdecznie zapraszamy do udziału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główek_20_1" style:display-name="Nagłówek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sselectedend" style:family="paragraph" style:parent-style-name="Normalny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Łukasz Pustelnik</meta:initial-creator>
    <dc:creator>Łukasz Pustelnik</dc:creator>
    <meta:creation-date>2026-05-27T12:20:00Z</meta:creation-date>
    <dc:date>2026-05-27T12:20:00Z</dc:date>
    <meta:editing-cycles>2</meta:editing-cycles>
    <meta:editing-duration>PT480S</meta:editing-duration>
    <meta:document-statistic meta:table-count="0" meta:image-count="0" meta:object-count="0" meta:page-count="1" meta:paragraph-count="10" meta:word-count="123" meta:character-count="924" meta:non-whitespace-character-count="807"/>
    <meta:template xlink:type="simple" xlink:actuate="onRequest" xlink:title="" xlink:href="../../AppData/Local/Temp/pid-8024/zaproszenie%20na%20szkolenie.odt/Normal.dotm"/>
  </office:meta>
</office:document-meta>
</file>