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NewRomanPS-BoldMT" svg:font-family="TimesNewRomanPS-BoldMT"/>
  </office:font-face-decls>
  <office:automatic-styles>
    <style:style style:name="P1"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fo:color="#ff0000" loext:opacity="100%" style:font-name="TimesNewRomanPS-BoldMT" fo:font-size="18pt" fo:font-style="normal" fo:font-weight="bold" officeooo:paragraph-rsid="00174ff7"/>
    </style:style>
    <style:style style:name="P2" style:family="paragraph" style:parent-style-name="Text_20_body">
      <style:paragraph-properties fo:margin-left="0cm" fo:margin-right="0cm" fo:margin-top="0cm" fo:margin-bottom="0.318cm" style:contextual-spacing="false" fo:text-align="justify" style:justify-single-word="false" fo:text-indent="0cm" style:auto-text-indent="false"/>
      <style:text-properties fo:font-variant="normal" fo:text-transform="none" style:font-name="Times New Roman" fo:font-size="15pt" fo:font-style="normal" fo:font-weight="normal"/>
    </style:style>
    <style:style style:name="P3" style:family="paragraph" style:parent-style-name="Standard">
      <style:paragraph-properties fo:text-align="justify" style:justify-single-word="false"/>
    </style:style>
    <style:style style:name="T1" style:family="text">
      <style:text-properties officeooo:rsid="0019d4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kacje pełne przygód i uśmiechu</text:p>
      <text:p text:style-name="P1">– Letnia Półkolonia Gminy Wilamowice zachwyciła najmłodszych </text:p>
      <text:p text:style-name="P2">Lato to czas odpoczynku, nowych doświadczeń i niezapomnianych przygód. Tegoroczna Letnia Półkolonia Gminy Wilamowice, zorganizowana dla uczniów klas I–IV, po raz kolejny pokazała, że wakacje spędzone blisko domu mogą być równie atrakcyjne, jak dalekie wyjazdy. Każdy dzień przynosił uczestnikom nowe wyzwania, ciekawe miejsca do odkrycia oraz mnóstwo okazji do wspólnej zabawy, nauki i integracji.</text:p>
      <text:p text:style-name="P2">Program półkolonii został przygotowany tak, aby łączył aktywność fizyczną, rozwijanie zainteresowań, poznawanie lokalnych tradycji oraz kontakt <text:s text:c="21"/>z przyrodą. Dzięki różnorodnym zajęciom dzieci mogły odkrywać swoje talenty, zdobywać nowe umiejętności i spędzać czas w gronie rówieśników, <text:s text:c="14"/>z dala od ekranów komputerów i telefonów.</text:p>
      <text:p text:style-name="P2">Jednym z najbardziej wyczekiwanych punktów programu był wyjazd <text:s text:c="20"/>do Papa<text:span text:style-name="T1">j</text:span>a Park w Bielsku-Białej. To miejsce dostarczyło uczestnikom ogromnej dawki ruchu i pozytywnej energii. Wspinaczki, zjeżdżalnie, tory przeszkód <text:s text:c="16"/>i liczne atrakcje sprawiły, że uśmiechy nie schodziły z twarzy dzieci przez cały dzień. Wspólna zabawa sprzyjała integracji oraz budowaniu nowych przyjaźni.</text:p>
      <text:p text:style-name="P2">Wyjątkowym doświadczeniem była także wizyta w Zielonej Zagrodzie <text:s text:c="25"/>w Hecznarowicach. Dzieci miały okazję poznać życie na wsi, zobaczyć zwierzęta gospodarskie oraz dowiedzieć się wielu ciekawostek o przyrodzie. <text:s text:c="13"/>Z dużym zainteresowaniem uczestniczyły w spotkaniu poświęconym pszczołom i ich niezwykle ważnej roli w środowisku. Dużo radości przyniosły również warsztaty florystyczne, podczas których każde dziecko stworzyło własną kompozycję z kwiatów i roślin łąkowych. Była to doskonała lekcja kreatywności oraz szacunku do natury.</text:p>
      <text:p text:style-name="P2">Wiele emocji dostarczyły warsztaty „Mały Piekarz” w Piekarni Piskorek <text:s text:c="18"/>w Nowej Wsi. Uczestnicy mogli zajrzeć za kulisy pracy piekarza, poznać etapy powstawania pieczywa oraz własnoręcznie przygotować wypieki. Zapach świeżego chleba i bułeczek na długo pozostanie w pamięci wszystkich <text:soft-page-break/>uczestników. Dzieci przekonały się, że tradycyjne rzemiosło wymaga cierpliwości, dokładności i pasji.</text:p>
      <text:p text:style-name="P2">Nie zabrakło również zajęć odbywających się w szkole. Podczas warsztatów cukierniczych dzieci z ogromnym zaangażowaniem dekorowały słodkie wypieki, rozwijając zdolności manualne i wyobraźnię. Natomiast warsztaty <text:s text:c="15"/>z klocków były okazją do twórczego myślenia, projektowania niezwykłych konstrukcji oraz nauki współpracy w grupie. Każda budowla była dowodem na to, że dziecięca wyobraźnia nie zna granic.</text:p>
      <text:p text:style-name="P2">Prawdziwą przygodą okazała się także wycieczka na Magurkę. Górska wędrówka pozwoliła uczestnikom podziwiać piękno Beskidów, aktywnie spędzić czas na świeżym powietrzu oraz przekonać się, że wspólnie można osiągnąć każdy cel. Wyprawa była również doskonałą lekcją wytrwałości, odpowiedzialności i bezpiecznego poruszania się po górskich szlakach.</text:p>
      <text:p text:style-name="P2">Każdy dzień półkolonii był starannie zaplanowany i wypełniony wartościowymi zajęciami. Oprócz wycieczek dzieci uczestniczyły w grach <text:s text:c="16"/>i zabawach integracyjnych, zajęciach sportowych, konkursach oraz aktywnościach rozwijających kreatywność i umiejętność współpracy. Najważniejsze było jednak to, że wszystkie wydarzenia odbywały się <text:s text:c="22"/>w atmosferze życzliwości, bezpieczeństwa i wzajemnego szacunku.</text:p>
      <text:p text:style-name="P2">Organizacja półkolonii po raz kolejny pokazała, jak ważne jest tworzenie dzieciom możliwości aktywnego i wartościowego spędzania wakacji. Radość uczestników, ich zaangażowanie oraz codzienne uśmiechy były najlepszym dowodem na to, że wspólnie spędzony czas pozostawi piękne wspomnienia na długie lata.</text:p>
      <text:p text:style-name="P2">Serdeczne podziękowania należą się wszystkim wychowawcom za troskę, zaangażowanie i profesjonalną opiekę nad dziećmi, a także osobom <text:s text:c="27"/>i instytucjom, które współtworzyły program półkolonii. Dziękujemy również rodzicom za okazane zaufanie, a wszystkim uczestnikom za wspaniałą atmosferę, ciekawość świata i niegasnący entuzjazm.</text:p>
      <text:p text:style-name="P2">Do zobaczenia podczas kolejnej edycji Letniej Półkolonii Gminy Wilamowic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NewRomanPS-BoldMT" svg:font-family="TimesNewRomanPS-Bold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8-07T07:03:48.473723400</meta:creation-date>
    <dc:date>2026-08-07T08:05:09.296205600</dc:date>
    <meta:editing-duration>PT32M5S</meta:editing-duration>
    <meta:editing-cycles>1</meta:editing-cycles>
    <meta:generator>LibreOffice/26.2.5.2$Windows_X86_64 LibreOffice_project/cd7284b4cbbfeb507e630c1aac019f4157393acb</meta:generator>
    <meta:document-statistic meta:table-count="0" meta:image-count="0" meta:object-count="0" meta:page-count="2" meta:paragraph-count="13" meta:word-count="505" meta:character-count="4144" meta:non-whitespace-character-count="3444"/>
  </office:meta>
</office:document-meta>
</file>